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alve v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maart 2026 de volgende evenementenvergunning heeft verleend voor:</text:p>
            <text:p text:style-name="common-al">De Halve van Den Helder, start/finish op Willemsoord in Den Helder. Routes door Den Helder</text:p>
            <text:p text:style-name="common-al">Datum evenement: 11 april 2026 wandeldag, 12 april 2026 hardloopdag</text:p>
            <text:p text:style-name="common-al">Zaaknummer: 56530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7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Halve van Den Held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94</meta:user-defined>
    <meta:user-defined meta:name="OVERHEIDop.GmbID/DC.identifier">gmb-2026-107794</meta:user-defined>
    <meta:user-defined meta:name="OVERHEIDop.versieInformatie"/>
  </office:meta>
</office:document-meta>
</file>