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V. Filip</text:p>
            <text:p text:style-name="al">Geboortedatum: 04-02-1979</text:p>
            <text:p text:style-name="al">Datum voornemen: 04-03-2026</text:p>
            <text:p text:style-name="al">Naam: R. Grigore</text:p>
            <text:p text:style-name="al">Geboortedatum: 08-07-1989</text:p>
            <text:p text:style-name="al">Datum voornemen: 04-03-2026</text:p>
            <text:p text:style-name="al">Naam: A. Melciu</text:p>
            <text:p text:style-name="al">Geboortedatum: 12-07-1988</text:p>
            <text:p text:style-name="al">Datum voornemen: 04-03-2026</text:p>
            <text:p text:style-name="al">Naam: V.S. Mihai</text:p>
            <text:p text:style-name="al">Geboortedatum: 23-09-1994</text:p>
            <text:p text:style-name="al">Datum voornemen: 04-03-2026</text:p>
            <text:p text:style-name="al">Naam: C. Panainte</text:p>
            <text:p text:style-name="al">Geboortedatum: 20-05-1999</text:p>
            <text:p text:style-name="al">Datum voornemen: 04-03-2026</text:p>
            <text:p text:style-name="al">Naam: I.N. Roman</text:p>
            <text:p text:style-name="al">Geboortedatum: 06-12-2000</text:p>
            <text:p text:style-name="al">Datum voornemen: 04-03-2026</text:p>
            <text:p text:style-name="al">Naam: S. Ungureanu</text:p>
            <text:p text:style-name="al">Geboortedatum: 07-06-1986</text:p>
            <text:p text:style-name="al">Datum voornemen: 04-03-2026</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33">
              <text:list-item text:style-override="id1-3-2-2-1-33-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trokken met onbekende bestemming</meta:user-defined>
    <meta:user-defined meta:name="DCTERMS.W3CDTF/DCTERMS.available">2026-03-11</meta:user-defined>
    <meta:user-defined meta:name="DCTERMS.W3CDTF/OVERHEIDop.jaargang">2026</meta:user-defined>
    <meta:user-defined meta:name="OVERHEIDop.publicationIssue">107790</meta:user-defined>
    <meta:user-defined meta:name="OVERHEIDop.GmbID/DC.identifier">gmb-2026-107790</meta:user-defined>
    <meta:user-defined meta:name="OVERHEIDop.versieInformatie"/>
  </office:meta>
</office:document-meta>
</file>