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Landsmeerderdijk 140 Amsterdam, 54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</text:p>
            <text:p text:style-name="common-al">Aanvrager: KWS Infra B.V.</text:p>
            <text:p text:style-name="common-al">Zaaknummer: OD2025-0042889</text:p>
            <text:p text:style-name="common-al">DSO nummer: 2025121900484</text:p>
            <text:p text:style-name="common-al">Ontvangstdatum melding: 19-1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889</meta:user-defined>
    <meta:user-defined meta:name="DCTERMS.abstract">4252404 ROGO San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Landsmeerderdijk 140 Amsterdam, 54 meter richting noor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79</meta:user-defined>
    <meta:user-defined meta:name="OVERHEIDop.GmbID/DC.identifier">gmb-2026-10779</meta:user-defined>
    <meta:user-defined meta:name="OVERHEIDop.versieInformatie"/>
  </office:meta>
</office:document-meta>
</file>