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Trooststraat 45-1 1072J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kozijnen in de gehele voorgevel met behoud van bestemming daarvan tot acht woningen</text:p>
            <text:p text:style-name="common-al">Zaakadres: Cornelis Trooststraat 45-1 1072JB Amsterdam</text:p>
            <text:p text:style-name="common-al">Datum ontvangst: 16-02-2026 12:59</text:p>
            <text:p text:style-name="common-al">Zaaknummer: Z2026-007111</text:p>
            <text:p text:style-name="common-al">DSO-nummer: 20260216008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78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8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8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111</meta:user-defined>
    <meta:user-defined meta:name="DCTERMS.abstract">veranderen van de kozijnen in de gehele voorgevel met behoud van bestemming daarvan tot acht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rnelis Trooststraat 45-1 1072JB Amst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789</meta:user-defined>
    <meta:user-defined meta:name="OVERHEIDop.GmbID/DC.identifier">gmb-2026-107789</meta:user-defined>
    <meta:user-defined meta:name="OVERHEIDop.versieInformatie"/>
  </office:meta>
</office:document-meta>
</file>