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wagen, Slaperdijk 11A en 11B, 1446 EC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de aanvraag beschikking behandelen Omgevingswet voor Slaperdijk 11A en 11B, 1446 EC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aanleggen van twee woonwagenstandplaatsen, inclusief het plaatsen van twee woonwagens, twee bergingen en het aanleggen van nutsvoorzieningen, riolering en het aanleggen van de bijbehorende infrastructuur en groen</text:p>
              </text:list-item>
            </text:list>
            <text:p text:style-name="common-al">de verzenddatum van het besluit is 5 maart 2026</text:p>
            <text:p text:style-name="common-al">Zaaknummer: Z2026-0000025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7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50</meta:user-defined>
    <meta:user-defined meta:name="DCTERMS.abstract">Betreft:  besluit op locatie Slaperdijk 11A en 11B, 1446 EC te Purmerend</meta:user-defined>
    <dc:language>nl</dc:language>
    <meta:user-defined meta:name="OVERHEIDop.locatietype/OVERHEIDop.gebiedsmarkering">Vlak</meta:user-defined>
    <meta:user-defined meta:name="DC.title">Toestemming voor het project nieuwbouw woonwagen, Slaperdijk 11A en 11B, 1446 EC te Purmerend</meta:user-defined>
    <meta:user-defined meta:name="OVERHEIDop.datumEindeReactietermijn">2026-04-16</meta:user-defined>
    <meta:user-defined meta:name="OVERHEIDop.terinzageleggingBG">https://jeleefomgeving.nl/inzien/001801582/ae3a7ba0-2fce-478f-94de-dbeaf65d3f2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82</meta:user-defined>
    <meta:user-defined meta:name="OVERHEIDop.GmbID/DC.identifier">gmb-2026-107782</meta:user-defined>
    <meta:user-defined meta:name="OVERHEIDop.versieInformatie"/>
  </office:meta>
</office:document-meta>
</file>