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utendijk 6, 1871 GN Schoorl, het wijzigen en vergroten van de woning (aanbouw), verzenddatum 8 januari 2026 (Z2025-00008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87</meta:user-defined>
    <meta:user-defined meta:name="DCTERMS.abstract">Houtendijk 6, 1871 GN Schoorl, het wijzigen en vergroten van de woning (aanbouw), verzenddatum 8 januari 2026 (Z2025-0000818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outendijk 6, 1871 GN Schoorl, het wijzigen en vergroten van de woning (aanbouw), verzenddatum 8 januari 2026 (Z2025-00008187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78</meta:user-defined>
    <meta:user-defined meta:name="OVERHEIDop.GmbID/DC.identifier">gmb-2026-10778</meta:user-defined>
    <meta:user-defined meta:name="OVERHEIDop.versieInformatie"/>
  </office:meta>
</office:document-meta>
</file>