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wustwordingsbord, Rugweg ongenummerd te Vijlen, kadastraal bekend gemeente Vaals, sectie F nummer 8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bewustwordingsbord op de locatie Rugweg ongenummerd te Vijlen, kadastraal bekend gemeente Vaals, sectie F nummer 8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1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maart 2026. De gemeente Vaals neemt daarover op 30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77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9</meta:user-defined>
    <meta:user-defined meta:name="DCTERMS.abstract">Betreft: Aanvraag op locatie Rugweg ongenummerd te Vijlen, kadastraal bekend gemeente Vaals, sectie F nummer 85</meta:user-defined>
    <dc:language>nl</dc:language>
    <meta:user-defined meta:name="OVERHEIDop.locatietype/OVERHEIDop.gebiedsmarkering">Vlak</meta:user-defined>
    <meta:user-defined meta:name="DC.title">Aanvraag vergunning voor het plaatsen van een bewustwordingsbord, Rugweg ongenummerd te Vijlen, kadastraal bekend gemeente Vaals, sectie F nummer 85</meta:user-defined>
    <meta:user-defined meta:name="DCTERMS.W3CDTF/DCTERMS.available">2026-03-09</meta:user-defined>
    <meta:user-defined meta:name="DCTERMS.W3CDTF/OVERHEIDop.jaargang">2026</meta:user-defined>
    <meta:user-defined meta:name="OVERHEIDop.publicationIssue">107777</meta:user-defined>
    <meta:user-defined meta:name="OVERHEIDop.GmbID/DC.identifier">gmb-2026-107777</meta:user-defined>
    <meta:user-defined meta:name="OVERHEIDop.versieInformatie"/>
  </office:meta>
</office:document-meta>
</file>