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16 2011CH Haarlem, 0392-2026-0036486, het verduurzamen van bouwdeel A van het Teylersmuseum,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486</meta:user-defined>
    <meta:user-defined meta:name="DCTERMS.abstract">het verduurzamen van bouwdeel A van het Teylersmuseu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16 2011CH Haarlem, 0392-2026-0036486, het verduurzamen van bouwdeel A van het Teylersmuseum, ontvangen op 05-03-2026</meta:user-defined>
    <meta:user-defined meta:name="DCTERMS.W3CDTF/DCTERMS.available">2026-03-09</meta:user-defined>
    <meta:user-defined meta:name="DCTERMS.W3CDTF/OVERHEIDop.jaargang">2026</meta:user-defined>
    <meta:user-defined meta:name="OVERHEIDop.publicationIssue">107776</meta:user-defined>
    <meta:user-defined meta:name="OVERHEIDop.GmbID/DC.identifier">gmb-2026-107776</meta:user-defined>
    <meta:user-defined meta:name="OVERHEIDop.versieInformatie"/>
  </office:meta>
</office:document-meta>
</file>