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 containers L 6m Br 2,30m H 1,10m tegen voortuin van Jan Roeststraat 23 in Bergeijk van 2 april tot en met 14 april 2026 op Jan Roeststraat 23 5571B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126</text:p>
            <text:p text:style-name="common-al">Plaats/adres: Jan Roeststraat 23 5571BJ Bergeijk</text:p>
            <text:p text:style-name="common-al">Omschrijving: plaatsen 2 containers L 6m Br 2,30m H 1,10m tegen voortuin van Jan Roeststraat 23 in Bergeijk van 2 april tot en met 14 april 2026</text:p>
            <text:p text:style-name="common-al">Activiteit(en): Gebruik openbare ruimte</text:p>
            <text:p text:style-name="common-al">Het besluit is verstuurd op <text:span text:style-name="nadrukvet">LET OP DATUM!</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7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126</meta:user-defined>
    <meta:user-defined meta:name="DCTERMS.abstract">plaatsen 2 containers  L 6m Br 2,30m H 1,10m tegen voortuin van Jan Roeststraat 23 in Bergeijk van 2 april tot en met 14 april 2026</meta:user-defined>
    <dc:language>nl</dc:language>
    <meta:user-defined meta:name="OVERHEIDop.locatietype/OVERHEIDop.gebiedsmarkering">Punt</meta:user-defined>
    <meta:user-defined meta:name="OVERHEIDop.locatietype/OVERHEIDop.gebiedsmarkering">Punt</meta:user-defined>
    <meta:user-defined meta:name="DC.title">Ontheffing voor het plaatsen van 2 containers L 6m Br 2,30m H 1,10m tegen voortuin van Jan Roeststraat 23 in Bergeijk van 2 april tot en met 14 april 2026 op Jan Roeststraat 23 5571BJ Bergeijk</meta:user-defined>
    <meta:user-defined meta:name="DCTERMS.W3CDTF/DCTERMS.available">2026-03-09</meta:user-defined>
    <meta:user-defined meta:name="DCTERMS.W3CDTF/OVERHEIDop.jaargang">2026</meta:user-defined>
    <meta:user-defined meta:name="OVERHEIDop.publicationIssue">107774</meta:user-defined>
    <meta:user-defined meta:name="OVERHEIDop.GmbID/DC.identifier">gmb-2026-107774</meta:user-defined>
    <meta:user-defined meta:name="OVERHEIDop.versieInformatie"/>
  </office:meta>
</office:document-meta>
</file>