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 Raadhuisstraat 1A (VHV01 D 4988)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340</text:span>. Op 05-03-2026 is het besluit naar de aanvrager verzonden.</text:p>
            <text:p text:style-name="common-al">De zaak betreft locatie Raadhuisstraat 1A, kadastraal bekende VHV01 sectie D nummer 4988 te Veldhoven en heeft de omschrijving "tijdelijke onderwijshuisvest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777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7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7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340</meta:user-defined>
    <meta:user-defined meta:name="DCTERMS.abstract">tijdelijke onderwijshuisves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 Raadhuisstraat 1A (VHV01 D 4988) te Veldhov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773</meta:user-defined>
    <meta:user-defined meta:name="OVERHEIDop.GmbID/DC.identifier">gmb-2026-107773</meta:user-defined>
    <meta:user-defined meta:name="OVERHEIDop.versieInformatie"/>
  </office:meta>
</office:document-meta>
</file>