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breestraat 45 1017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plat op de gevel en een uithangbord ten behoeve van de winkel</text:p>
            <text:p text:style-name="common-al">Zaakadres: Reguliersbreestraat 45 1017CM Amsterdam</text:p>
            <text:p text:style-name="common-al">Datum ontvangst: 11-02-2026 11:17</text:p>
            <text:p text:style-name="common-al">Zaaknummer: Z2026-006474</text:p>
            <text:p text:style-name="common-al">DSO-nummer: 20260211004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77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74</meta:user-defined>
    <meta:user-defined meta:name="DCTERMS.abstract">plaatsen van reclame plat op de gevel en een uithang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breestraat 45 1017CM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72</meta:user-defined>
    <meta:user-defined meta:name="OVERHEIDop.GmbID/DC.identifier">gmb-2026-107772</meta:user-defined>
    <meta:user-defined meta:name="OVERHEIDop.versieInformatie"/>
  </office:meta>
</office:document-meta>
</file>