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Nieuwe Twentseweg</text:span>
          </text:p>
            <text:p text:style-name="common-al">In verband met kabel en leidingwerkzaamheden is de Nieuwe Twentseweg ter hoogte van huisnr 3 van 16-03-2026 tot en met 25-03-2026, plaatselijk versmalt. Verkeer wordt geregeld met een voorrangsregeling.</text:p>
            <text:p text:style-name="common-al">Bekijk de melding via <text:a xlink:href="https://melvin.ndw.nu/public/situation/544442" xlink:type="simple">https://melvin.ndw.nu/public/situation/544442</text:a></text:p>
            <text:p text:style-name="common-al">
            <text:span text:style-name="nadrukvet">Raalte</text:span>
          </text:p>
            <text:p text:style-name="common-al">
            <text:span text:style-name="nadrukvet">Acacialaan</text:span>
          </text:p>
            <text:p text:style-name="common-al">In verband met meerdere speciale transporten kan het verkeer van 23-03-2026 tot en met 25-03-2026 tijdelijk belemmerd worden op de Kaagstraat, Aakstraat, Acacialaan en Westdorplaan.</text:p>
            <text:p text:style-name="common-al">Bekijk de melding via <text:a xlink:href="https://melvin.ndw.nu/public/situation/544398" xlink:type="simple">https://melvin.ndw.nu/public/situation/544398</text:a></text:p>
            <text:p text:style-name="common-al">
            <text:span text:style-name="nadrukvet">Marienheem</text:span>
          </text:p>
            <text:p text:style-name="common-al">
            <text:span text:style-name="nadrukvet">Raamsweg</text:span>
          </text:p>
            <text:p text:style-name="common-al">Op woensdagochtend 18-03-26 vanaf 7:00 t/m vrijdagmiddag 20-03-26 tot 16:00 Zal een</text:p>
            <text:p text:style-name="common-al">gedeelte van de Raamsweg Mariënheem t.h.v. de Jongstraat 18 Mariënheem worden</text:p>
            <text:p text:style-name="common-al">afgesloten voor al het verkeer. Kinderopvang in Raalte "t Schoapie blijft toegankelijk.</text:p>
            <text:p text:style-name="common-al">Bekijk de melding via <text:a xlink:href="https://melvin.ndw.nu/public/situation/543542" xlink:type="simple">https://melvin.ndw.nu/public/situation/543542</text:a></text:p>
            <text:p text:style-name="common-al">
            <text:span text:style-name="nadrukvet">Broekland</text:span>
          </text:p>
            <text:p text:style-name="common-al">
            <text:span text:style-name="nadrukvet">Pereland</text:span>
          </text:p>
            <text:p text:style-name="common-al">In verband met de Kole Kermse is de Pereland van 20-03-2026 tot en met 22-03-2026 afgesloten. Langs de Horstweg geldt een parkeerverbod.</text:p>
            <text:p text:style-name="common-al">Bekijk de melding via <text:a xlink:href="https://melvin.ndw.nu/public/situation/543456" xlink:type="simple">https://melvin.ndw.nu/public/situation/543456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776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769</meta:user-defined>
    <meta:user-defined meta:name="OVERHEIDop.GmbID/DC.identifier">gmb-2026-107769</meta:user-defined>
    <meta:user-defined meta:name="OVERHEIDop.versieInformatie"/>
  </office:meta>
</office:document-meta>
</file>