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Julianalaan 29, 7921BE Zuidwolde: het verbouwen en vergroten van de woning (OPA en technisch) (5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037 is verlengd.</text:p>
            <text:p text:style-name="last-al">Op 5 maart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776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6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6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37</meta:user-defined>
    <meta:user-defined meta:name="DCTERMS.abstract">Betreft: Beschikking verlenging beslistermijn op locatie Julianalaan 29, 7921BE Zuidwolde</meta:user-defined>
    <dc:language>nl</dc:language>
    <meta:user-defined meta:name="OVERHEIDop.locatietype/OVERHEIDop.gebiedsmarkering">Vlak</meta:user-defined>
    <meta:user-defined meta:name="DC.title">Verlenging beslistermijn, Julianalaan 29, 7921BE Zuidwolde: het verbouwen en vergroten van de woning (OPA en technisch) (5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767</meta:user-defined>
    <meta:user-defined meta:name="OVERHEIDop.GmbID/DC.identifier">gmb-2026-107767</meta:user-defined>
    <meta:user-defined meta:name="OVERHEIDop.versieInformatie"/>
  </office:meta>
</office:document-meta>
</file>