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Landgoed Haarendael Haaren, het realiseren van 26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andgoed Haarendael Haaren,</text:span> het realiseren van 260 appartementen. Zaaknummer 1048998, ingediend op 21-01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7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98</meta:user-defined>
    <dc:language>nl</dc:language>
    <meta:user-defined meta:name="OVERHEIDop.locatietype/OVERHEIDop.gebiedsmarkering">Vlak</meta:user-defined>
    <meta:user-defined meta:name="DC.title">Verlengingsbesluit, Landgoed Haarendael Haaren, het realiseren van 260 appartemen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764</meta:user-defined>
    <meta:user-defined meta:name="OVERHEIDop.GmbID/DC.identifier">gmb-2026-107764</meta:user-defined>
    <meta:user-defined meta:name="OVERHEIDop.versieInformatie"/>
  </office:meta>
</office:document-meta>
</file>