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Schinkelstraat 6-1 1075TX Amsterdam, Eerste Schinkelstraat 6-2 1075TX Amsterdam, Eerste Schinkelstraat 6-3 1075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balkons aan de achtergevel ter hoogte van de eerste, tweede en derde verdieping met behoud van bestemming daarvan tot wonen</text:p>
            <text:p text:style-name="common-al">Zaakadres: Eerste Schinkelstraat 6-1 1075TX Amsterdam, Eerste Schinkelstraat 6-2 1075TX Amsterdam, Eerste Schinkelstraat 6-3 1075TX Amsterdam</text:p>
            <text:p text:style-name="common-al">Datum ontvangst: 16-02-2026 11:09</text:p>
            <text:p text:style-name="common-al">Zaaknummer: Z2026-007058</text:p>
            <text:p text:style-name="common-al">DSO-nummer: 2026021600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8</meta:user-defined>
    <meta:user-defined meta:name="DCTERMS.abstract">realiseren van drie balkons aan de achtergevel ter hoogte van de eerste, tweede en derd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Schinkelstraat 6-1 1075TX Amsterdam, Eerste Schinkelstraat 6-2 1075TX Amsterdam, Eerste Schinkelstraat 6-3 1075TX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62</meta:user-defined>
    <meta:user-defined meta:name="OVERHEIDop.GmbID/DC.identifier">gmb-2026-107762</meta:user-defined>
    <meta:user-defined meta:name="OVERHEIDop.versieInformatie"/>
  </office:meta>
</office:document-meta>
</file>