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Luxemburgstraat 5, 5061 JW Oisterwijk, het realiseren 8 wasplaatsen en een w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uxemburgstraat 5 Oisterwijk,</text:span> het realiseren 8 wasplaatsen en een wasstraat. Zaaknummer 1048734, ingediend op 14-01-2026; Bouwactiviteit (omgevingsplan), Bouwactiviteit (technisch), Bouwwerk slop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77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48734</meta:user-defined>
    <dc:language>nl</dc:language>
    <meta:user-defined meta:name="OVERHEIDop.locatietype/OVERHEIDop.gebiedsmarkering">Punt</meta:user-defined>
    <meta:user-defined meta:name="DC.title">Verlengingsbesluit, Luxemburgstraat 5, 5061 JW Oisterwijk, het realiseren 8 wasplaatsen en een wasstraa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761</meta:user-defined>
    <meta:user-defined meta:name="OVERHEIDop.GmbID/DC.identifier">gmb-2026-107761</meta:user-defined>
    <meta:user-defined meta:name="OVERHEIDop.versieInformatie"/>
  </office:meta>
</office:document-meta>
</file>