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Griete Veldeke 9, 5066 EP Moergestel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riete Veldeke 9 Moergestel,</text:span> het verbouwen van de woning. Zaaknummer 1048834, ingediend op 16-01-2026; Bouwactiviteit (omgevingsplan); 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775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834</meta:user-defined>
    <dc:language>nl</dc:language>
    <meta:user-defined meta:name="OVERHEIDop.locatietype/OVERHEIDop.gebiedsmarkering">Punt</meta:user-defined>
    <meta:user-defined meta:name="DC.title">Verlengingsbesluit, Griete Veldeke 9, 5066 EP Moergestel, het verbouwen van de wo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758</meta:user-defined>
    <meta:user-defined meta:name="OVERHEIDop.GmbID/DC.identifier">gmb-2026-107758</meta:user-defined>
    <meta:user-defined meta:name="OVERHEIDop.versieInformatie"/>
  </office:meta>
</office:document-meta>
</file>