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Nijverheidsweg 11, 5061 KK Oisterwijk, het aanbrengen van logo en bewegwijz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Nijverheidsweg 11 Oisterwijk,</text:span> het aanbrengen van logo en bewegwijzering. Zaaknummer 1047735, ingediend op 17-12-2025; Bouwactiviteit (omgevingsplan); Handelsreclame maken of vo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0775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5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5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735</meta:user-defined>
    <dc:language>nl</dc:language>
    <meta:user-defined meta:name="OVERHEIDop.locatietype/OVERHEIDop.gebiedsmarkering">Punt</meta:user-defined>
    <meta:user-defined meta:name="DC.title">Verlengingsbesluit, Nijverheidsweg 11, 5061 KK Oisterwijk, het aanbrengen van logo en bewegwijzer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7757</meta:user-defined>
    <meta:user-defined meta:name="OVERHEIDop.GmbID/DC.identifier">gmb-2026-107757</meta:user-defined>
    <meta:user-defined meta:name="OVERHEIDop.versieInformatie"/>
  </office:meta>
</office:document-meta>
</file>