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oop grond</text:p>
      <text:section text:name="regeling_id1-3-2" text:style-name="regeling">
        <text:section text:name="aanhef_id1-3-2-1" text:style-name="aanhef">
          <text:section text:name="preambule_id1-3-2-1-1" text:style-name="preambule">
            <text:p text:style-name="al">Kennisgeving verkoop grond percelen A 5998 en 5993 (beide gedeeltelijk) aan ProRail B.V/Railinfratrust B.V. </text:p>
            <text:p text:style-name="al">Publicatiedatum: 11 maart 2026 (reageren binnen 20 kalenderdagen) </text:p>
            <text:p text:style-name="al"/>
            <text:p text:style-name="al">
            <text:span text:style-name="nadrukvet">Aanleiding</text:span>
          </text:p>
            <text:p text:style-name="al">Ingevolge het arrest van de Hoge Raad van 26 november 2021 ECLI:NL:HR:2021:1778, Hoge Raad, 20/00123, moeten overheden, gelet op het gelijkheidsbeginsel en transparantiebeginsel, het voornemen tot uitgifte van een onroerende zaak vooraf publiceren. </text:p>
            <text:p text:style-name="al">De gemeente Raalte is voornemens om een gedeelte van de percelen grond, kadastraal bekend gemeente Raalte, sectie A, nummer 5593 ter grootte van ca. 1293 m² en twee gedeelten van het perceel grond, kadastraal bekend gemeente Raalte, sectie A, nummer 5998 ter grootte van ca. 412 m² en 97 m², in eigendom over te dragen aan ProRail B.V., dan wel Railinfratrust B.V. ten behoeve van de realisering van het railinfraproject Verbetermaatregelen Zwolle – Enschede, stationsomgeving Heino en Raalte. </text:p>
            <text:p text:style-name="al">De gemeente Raalte kwalificeert ProRail B.V. dan wel Railinfratrust B.V. op grond van objectieve, redelijke en toetsbare criteria als enige serieuze gegadigde die in aanmerking komt voor deze voorgenomen eigendomsoverdracht. De reden hiervoor is dat de overdracht van de betreffende percelen noodzakelijk is voor de realisering van het railinfraproject Verbetermaatregelen Zwolle – Enschede, stationsomgeving Heino en Raalte. Zonder deze grondoverdracht kan een gedeelte van dit project niet uitgevoerd worden. Daarnaast wordt deze koopovereenkomst aangegaan ter voorkoming van onteigening van betreffende percelen grond. Vanwege de hiervoor genoemde redenen is ProRail B.V. dan wel Railinfratrust B.V. naar mening van de gemeente de enige serieuze gegadigde voor de aankoop van (een gedeelte van) de betreffende percelen. </text:p>
            <text:p text:style-name="al"/>
            <text:p text:style-name="al">
            <text:span text:style-name="nadrukvet">Hoe kunt u reageren? </text:span>
          </text:p>
            <text:p text:style-name="al">Indien u zich niet kunt verenigen met dit voornemen, dient u dit uiterlijk 20 kalenderdagen na publicatie van dit voornemen kenbaar te maken met een gemotiveerde toelichting aan <text:a xlink:href="mailto:vincent.van.zuijlen@raalte.nl" xlink:type="simple">vincent.van.zuijlen@raalte.nl</text:a> onder vermelding van “aankoop grond door ProRail B.V.”. De gemeente Raalte zal kort na het verstrijken van deze termijn van 20 dagen overgaan tot de verkoop van voornoemd perceel. Bij uitblijven van een tijdige reactie zouden de gemeente en de beoogde koper onredelijk worden benadeeld, indien pas na deze (duidelijk kenbaar gemaakte) termijn alsnog tegen de voorgenomen verkoop zou worden opgekomen. </text:p>
            <text:p text:style-name="al">Met deze publicatie geeft de gemeente Raalte uitvoering aan het arrest van de Hoge Raad van 26 november 2021 (ECLI:NL:HR:2021:177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0775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5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5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meta:user-defined meta:name="OVERHEIDop.referentienummer">(ECLI:NL:HR:2021:1778)</meta:user-defined>
    <dc:language>nl</dc:language>
    <meta:user-defined meta:name="OVERHEIDop.locatietype/OVERHEIDop.gebiedsmarkering">Gemeente</meta:user-defined>
    <meta:user-defined meta:name="DC.title">Kennisgeving verkoop grond</meta:user-defined>
    <meta:user-defined meta:name="DCTERMS.W3CDTF/DCTERMS.available">2026-03-11</meta:user-defined>
    <meta:user-defined meta:name="DCTERMS.W3CDTF/OVERHEIDop.jaargang">2026</meta:user-defined>
    <meta:user-defined meta:name="OVERHEIDop.publicationIssue">107756</meta:user-defined>
    <meta:user-defined meta:name="OVERHEIDop.GmbID/DC.identifier">gmb-2026-107756</meta:user-defined>
    <meta:user-defined meta:name="OVERHEIDop.versieInformatie"/>
  </office:meta>
</office:document-meta>
</file>