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lauwe zone parkeren gemeente Harderwijk</text:p>
      <text:section text:name="regeling_id1-3-2" text:style-name="regeling">
        <text:section text:name="aanhef_id1-3-2-1" text:style-name="aanhef">
          <text:section text:name="preambule_id1-3-2-1-1" text:style-name="preambule">
            <text:p text:style-name="al">3 maart 2026</text:p>
            <text:p text:style-name="al"/>
            <text:p text:style-name="al">Burgemeester en wethouders van de gemeente Harderwijk;</text:p>
            <text:p text:style-name="al"/>
            <text:p text:style-name="al">gelet op het bepaalde in artikel 1.3, vierde lid van de Algemene wet bestuursrecht, artikel 149 van de Wegenverkeerswet 1994, paragraaf 4 van de BABW, de artikelen 25 en 87 van het Reglement verkeersregels en verkeerstekens;</text:p>
            <text:p text:style-name="al"/>
            <text:p text:style-name="al">overwegende dat beleidsregels gesteld moeten worden voor het aanvragen en verlenen van</text:p>
            <text:p text:style-name="al">ontheffingen met betrekking tot de blauwe zones in de gemeente Harderwijk;</text:p>
            <text:p text:style-name="al"/>
            <text:p text:style-name="al">gelezen het voorstel aan burgemeester en wethouders van 16 februari 2026, nummer: 02430000232585 / 02430000846307;</text:p>
            <text:p text:style-name="al"/>
            <text:p text:style-name="al">Besluiten;</text:p>
            <text:p text:style-name="al">vast te stellen de Beleidsregels blauwe zone parkeren gemeente Harderwij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Onder de navolgende begrippen wordt het volgende verstaan:</text:p>
            <text:list text:style-name="id1-3-2-2-1-3">
              <text:list-item text:style-override="id1-3-2-2-1-3-1">
                <text:number>a.</text:number>
                <text:p text:style-name="al">
                <text:span text:style-name="nadrukcur">blauwe zone</text:span>:parkeerschijfzone als bedoeld in artikel 25 van het RVV 1990; </text:p>
              </text:list-item>
              <text:list-item text:style-override="id1-3-2-2-1-3-2">
                <text:number>b.</text:number>
                <text:p text:style-name="al">
                <text:span text:style-name="nadrukcur">parkeren</text:spa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3">
                <text:number>c.</text:number>
                <text:p text:style-name="al">
                <text:span text:style-name="nadrukcur">ontheffing</text:span>: een door of krachtens het college verleende ontheffing, krachtens welke het is toegestaan zonder tijdsduurbeperking in een blauwe zone te parkeren, zoals bedoeld in artikel 87 in combinatie met artikel 25 RVV 1990; </text:p>
              </text:list-item>
              <text:list-item text:style-override="id1-3-2-2-1-3-4">
                <text:number>d.</text:number>
                <text:p text:style-name="al">
                <text:span text:style-name="nadrukcur">bewonersontheffing</text:span>: <text:span text:style-name="nadrukcur">een ontheffing als bedoeld in artikel 2 van deze beleidsregels;</text:span></text:p>
              </text:list-item>
              <text:list-item text:style-override="id1-3-2-2-1-3-5">
                <text:number>e.</text:number>
                <text:p text:style-name="al">
                <text:span text:style-name="nadrukcur">bedrijfsontheffing</text:span>: een ontheffing als bedoeld in artikel 3 van deze beleidsregels;</text:p>
              </text:list-item>
              <text:list-item text:style-override="id1-3-2-2-1-3-6">
                <text:number>f.</text:number>
                <text:p text:style-name="al">
                <text:span text:style-name="nadrukcur">houder</text:span>: degene op wiens naam het voor het motorvoertuig opgegeven kenteken ten tijde van het parkeren was ingeschreven in het krachtens de Wegenverkeerswet 1994 aangehouden register van opgegeven kentekens; </text:p>
              </text:list-item>
              <text:list-item text:style-override="id1-3-2-2-1-3-7">
                <text:number>g.</text:number>
                <text:p text:style-name="al">
                <text:span text:style-name="nadrukcur">motorvoertuigen</text:span>: hetgeen daaronder wordt verstaan in het RVV 1990 met inbegrip van brommobielen, zoals bedoeld in artikel 1 onder ia van het RVV 1990;</text:p>
              </text:list-item>
              <text:list-item text:style-override="id1-3-2-2-1-3-8">
                <text:number>h.</text:number>
                <text:p text:style-name="al">
                <text:span text:style-name="nadrukcur">ontheffinghouder</text:span>: de natuurlijke persoon aan wie een ontheffing is verleend;</text:p>
              </text:list-item>
              <text:list-item text:style-override="id1-3-2-2-1-3-9">
                <text:number>i.</text:number>
                <text:p text:style-name="al">
                <text:span text:style-name="nadrukcur">digitaal parkeerrecht:</text:span> de parkeervergunning wordt via het centraal register gekoppeld aan het kenteken waarmee wordt geparkeerd;</text:p>
              </text:list-item>
              <text:list-item text:style-override="id1-3-2-2-1-3-10">
                <text:number>j.</text:number>
                <text:p text:style-name="al">
                <text:span text:style-name="nadrukcur">POET</text:span>: adres met een parkeerplaats op eigen terrein al dan niet in een garage of garagebox die volgens een raadsbesluit, bouwvergunning, omgevingsvergunning, erfpachts- of splitsingsakte of huur- of koopovereenkomst toebehoort aan een specifiek adres;</text:p>
              </text:list-item>
              <text:list-item text:style-override="id1-3-2-2-1-3-11">
                <text:number>k.</text:number>
                <text:p text:style-name="al">
                <text:span text:style-name="nadrukcur">RVV 1990</text:span>: het Reglement verkeersregels en verkeerstekens 1990. </text:p>
              </text:list-item>
            </text:list>
          </text:section>
          <text:section text:name="artikel_id1-3-2-2-2" text:style-name="artikel">
            <text:p text:style-name="artikel_kop_titel"><text:span text:style-name="artikel_kop_label">Artikel</text:span> <text:span text:style-name="artikel_kop_nr">2</text:span> Regels aanvragen ontheffingen bewoners</text:p>
            <text:list text:style-name="id1-3-2-2-2-2">
              <text:list-item text:style-override="id1-3-2-2-2-2">
                <text:number>1.</text:number>
                <text:p text:style-name="al">Een ontheffing kan worden uitgegeven aan een aanvrager die staat ingeschreven in de Basisregistratie personen op een zelfstandige wooneenheid gelegen in het blauwe zone gebied en houder is van een motorvoertuig waarvoor deze ontheffing wordt aangevraagd.</text:p>
              </text:list-item>
              <text:list-item text:style-override="id1-3-2-2-2-3">
                <text:number>2.</text:number>
                <text:p text:style-name="al">Het autokenteken van de aanvrager van een bewonersontheffing staat geregistreerd op naam en woonadres (registratie Rijksdienst voor het Wegverkeer (RDW). Bij een lease-/bedrijfsauto moet bij het aanvraagformulier een contract / bedrijfsverklaring worden gevoegd. Hieruit moet blijken dat de aanvrager de contracthouder / berijder is van het opgegeven autokenteken.</text:p>
              </text:list-item>
              <text:list-item text:style-override="id1-3-2-2-2-4">
                <text:number>3.</text:number>
                <text:p text:style-name="al">Op een bewonersontheffing kunnen meerdere kentekens worden gekoppeld maar kan maximaal één kenteken tegelijk actief zijn.</text:p>
              </text:list-item>
              <text:list-item text:style-override="id1-3-2-2-2-5">
                <text:number>4.</text:number>
                <text:p text:style-name="al">Het maximum aantal uit te geven bewonersontheffingen bedraagt 3 per adres.</text:p>
              </text:list-item>
              <text:list-item text:style-override="id1-3-2-2-2-6">
                <text:number>5.</text:number>
                <text:p text:style-name="al">Als de aanvrager over parkeerplaatsen op eigen terrein beschikt (POET), wordt het maximum aantal te verlenen ontheffingen met 1 in mindering gebracht op het maximaal aantal te verlenen ontheffingen.</text:p>
              </text:list-item>
            </text:list>
          </text:section>
          <text:section text:name="artikel_id1-3-2-2-3" text:style-name="artikel">
            <text:p text:style-name="artikel_kop_titel"><text:span text:style-name="artikel_kop_label">Artikel</text:span> <text:span text:style-name="artikel_kop_nr">3</text:span> Ontheffingen bedrijven</text:p>
            <text:list text:style-name="id1-3-2-2-3-2">
              <text:list-item text:style-override="id1-3-2-2-3-2">
                <text:number>1.</text:number>
                <text:p text:style-name="al">Een ontheffing kan worden uitgegeven aan een werknemer van een bedrijf dat volgens het handelsregister van de Kamer van Koophandel gevestigd is in een blauwe zone gebied in Harderwijk.</text:p>
              </text:list-item>
              <text:list-item text:style-override="id1-3-2-2-3-3">
                <text:number>2.</text:number>
                <text:p text:style-name="al">Op een ontheffing voor een werknemer kunnen meerdere kentekens worden gekoppeld maar kan maximaal één kenteken tegelijk actief zijn.</text:p>
              </text:list-item>
              <text:list-item text:style-override="id1-3-2-2-3-4">
                <text:number>3.</text:number>
                <text:p text:style-name="al">Het maximum aantal uit te geven ontheffingen per bedrijf bedraagt 10 per adres. </text:p>
              </text:list-item>
              <text:list-item text:style-override="id1-3-2-2-3-5">
                <text:number>4.</text:number>
                <text:p text:style-name="al">Indien er op één adres meerdere bedrijven zijn gevestigd dan heeft men recht op maximaal 10 ontheffingen per bedrijf zoals bedoelt in artikel 3 lid 1. </text:p>
              </text:list-item>
              <text:list-item text:style-override="id1-3-2-2-3-6">
                <text:number>5.</text:number>
                <text:p text:style-name="al">Als de aanvrager over parkeerplaatsen op eigen terrein beschikt (POET), wordt dit aantal in mindering gebracht op het maximaal aantal te verlenen ontheffingen. </text:p>
              </text:list-item>
            </text:list>
          </text:section>
          <text:section text:name="artikel_id1-3-2-2-4" text:style-name="artikel">
            <text:p text:style-name="artikel_kop_titel"><text:span text:style-name="artikel_kop_label">Artikel</text:span> <text:span text:style-name="artikel_kop_nr">4</text:span> Ontheffingen voor bezoekers van bewoners</text:p>
            <text:list text:style-name="id1-3-2-2-4-2">
              <text:list-item text:style-override="id1-3-2-2-4-2">
                <text:number>1.</text:number>
                <text:p text:style-name="al">De bezoekersontheffing is beschikbaar voor bezoek aan bewoners die in de Basisregistratie Personen als woonachtig staan geregistreerd in het blauwe zone gebied.</text:p>
              </text:list-item>
              <text:list-item text:style-override="id1-3-2-2-4-3">
                <text:number>2.</text:number>
                <text:p text:style-name="al">De aanvrager hoeft niet in het bezit te zijn van een voertuig.</text:p>
              </text:list-item>
              <text:list-item text:style-override="id1-3-2-2-4-4">
                <text:number>3.</text:number>
                <text:p text:style-name="al">Per adres wordt maximaal één bezoekersontheffing toegekend. </text:p>
              </text:list-item>
            </text:list>
          </text:section>
          <text:section text:name="artikel_id1-3-2-2-5" text:style-name="artikel">
            <text:p text:style-name="artikel_kop_titel"><text:span text:style-name="artikel_kop_label">Artikel</text:span> <text:span text:style-name="artikel_kop_nr">5</text:span> Ontheffingen voor bezoekers van bedrijven</text:p>
            <text:list text:style-name="id1-3-2-2-5-2">
              <text:list-item text:style-override="id1-3-2-2-5-2">
                <text:number>1.</text:number>
                <text:p text:style-name="al">De bezoekersontheffing is beschikbaar voor bezoek aan bedrijven die volgens het handelsregister van de Kamer van Koophandel gevestigd zijn in een blauwe zonegebied in Harderwijk.</text:p>
              </text:list-item>
              <text:list-item text:style-override="id1-3-2-2-5-3">
                <text:number>2.</text:number>
                <text:p text:style-name="al">De aanvrager hoeft niet in het bezit te zijn van een voertuig.</text:p>
              </text:list-item>
              <text:list-item text:style-override="id1-3-2-2-5-4">
                <text:number>3.</text:number>
                <text:p text:style-name="al">Per adres worden maximaal drie bezoekersontheffingen toegekend.</text:p>
              </text:list-item>
            </text:list>
          </text:section>
          <text:section text:name="artikel_id1-3-2-2-6" text:style-name="artikel">
            <text:p text:style-name="artikel_kop_titel"><text:span text:style-name="artikel_kop_label">Artikel</text:span> <text:span text:style-name="artikel_kop_nr">6</text:span> Geldigheid ontheffingen </text:p>
            <text:list text:style-name="id1-3-2-2-6-2">
              <text:list-item text:style-override="id1-3-2-2-6-2">
                <text:number>1.</text:number>
                <text:p text:style-name="al">De ontheffingen hebben een looptijd van 1 april t/m 31 maart het jaar daaropvolgend ongeacht de datum van de aanvraag. </text:p>
              </text:list-item>
              <text:list-item text:style-override="id1-3-2-2-6-3">
                <text:number>2.</text:number>
                <text:p text:style-name="al">Tegen het verstrijken van de termijn waar de ontheffing voor is verleend, moet de ontheffing opnieuw aangevraagd worden met inachtneming van het maximum aantal uit te geven ontheffingen per adres.</text:p>
              </text:list-item>
            </text:list>
          </text:section>
          <text:section text:name="artikel_id1-3-2-2-7" text:style-name="artikel">
            <text:p text:style-name="artikel_kop_titel"><text:span text:style-name="artikel_kop_label">Artikel</text:span> <text:span text:style-name="artikel_kop_nr">7</text:span> Tijdelijke ontheffing</text:p>
            <text:list text:style-name="id1-3-2-2-7-2">
              <text:list-item text:style-override="id1-3-2-2-7-2">
                <text:number>1.</text:number>
                <text:p text:style-name="al">Het college kan op een daartoe strekkend verzoek een tijdelijke bedrijfsontheffing toewijzen aan een werker in het blauwe zonegebied.</text:p>
              </text:list-item>
              <text:list-item text:style-override="id1-3-2-2-7-3">
                <text:number>2.</text:number>
                <text:p text:style-name="al">Een ontheffing kan uitsluitend worden aangevraagd als het bedrijf van de werker in het handelsregister van de Kamer van Koophandel is opgenomen. </text:p>
              </text:list-item>
              <text:list-item text:style-override="id1-3-2-2-7-4">
                <text:number>3.</text:number>
                <text:p text:style-name="al">De tijdelijke bedrijfsontheffing wordt afgegeven voor de duur van maximaal drie weken. </text:p>
              </text:list-item>
              <text:list-item text:style-override="id1-3-2-2-7-5">
                <text:number>4.</text:number>
                <text:p text:style-name="al">De tijdelijke bedrijfsontheffing wordt op kenteken verleend. </text:p>
              </text:list-item>
            </text:list>
          </text:section>
          <text:section text:name="artikel_id1-3-2-2-8" text:style-name="artikel">
            <text:p text:style-name="artikel_kop_titel"><text:span text:style-name="artikel_kop_label">Artikel</text:span> <text:span text:style-name="artikel_kop_nr">8</text:span> Geldigheid ontheffingen blauwe zone </text:p>
            <text:p text:style-name="al">Een ontheffing is geldig voor de blauwe zone in de straat waar de bewoner/werker woonachtig is en direct aanpalende straten waarvoor de ontheffing door het college is verleend. </text:p>
          </text:section>
          <text:section text:name="artikel_id1-3-2-2-9" text:style-name="artikel">
            <text:p text:style-name="artikel_kop_titel"><text:span text:style-name="artikel_kop_label">Artikel</text:span> <text:span text:style-name="artikel_kop_nr">9</text:span> Nadere bepalingen ontheffingen </text:p>
            <text:p text:style-name="al">Bij verlies of diefstal van de papieren/fysieke ontheffing, binnen de termijn van de ontheffing, kan op een daartoe strekkend verzoek eenmalig een duplicaat worden verstrekt.</text:p>
          </text:section>
          <text:section text:name="artikel_id1-3-2-2-10" text:style-name="artikel">
            <text:p text:style-name="artikel_kop_titel"><text:span text:style-name="artikel_kop_label">Artikel</text:span> <text:span text:style-name="artikel_kop_nr">10</text:span> Intrekken of wijzigen ontheffing </text:p>
            <text:p text:style-name="al">Burgemeester en wethouders kunnen een ontheffing intrekken of wijzigen:</text:p>
            <text:list text:style-name="id1-3-2-2-10-3">
              <text:list-item text:style-override="id1-3-2-2-10-3-1">
                <text:number>a.</text:number>
                <text:p text:style-name="al">op verzoek van de ontheffinghouder; </text:p>
              </text:list-item>
              <text:list-item text:style-override="id1-3-2-2-10-3-2">
                <text:number>b.</text:number>
                <text:p text:style-name="al">wanneer de ontheffinghouder uit het gebied waarvoor de ontheffing betrekking heeft verhuist of het daar uitgeoefende beroep of bedrijf beëindigt; </text:p>
              </text:list-item>
              <text:list-item text:style-override="id1-3-2-2-10-3-3">
                <text:number>c.</text:number>
                <text:p text:style-name="al">wanneer er zich een wijziging voordoet in een van de omstandigheden die relevant waren voor het verlenen van de ontheffing; </text:p>
              </text:list-item>
              <text:list-item text:style-override="id1-3-2-2-10-3-4">
                <text:number>d.</text:number>
                <text:p text:style-name="al">wanneer de ontheffinghouder handelt in strijd met de aan de ontheffing verbonden voorschriften; </text:p>
              </text:list-item>
              <text:list-item text:style-override="id1-3-2-2-10-3-5">
                <text:number>e.</text:number>
                <text:p text:style-name="al">wanneer blijkt dat bij de aanvraag van de ontheffing onjuiste gegevens zijn verstrekt; </text:p>
              </text:list-item>
              <text:list-item text:style-override="id1-3-2-2-10-3-6">
                <text:number>f.</text:number>
                <text:p text:style-name="al">voor één jaar wanneer blijkt dat wijzigingen op ontheffingsbewijs zijn aangebracht of anderszins fraude is gepleegd.</text:p>
              </text:list-item>
            </text:list>
          </text:section>
          <text:section text:name="artikel_id1-3-2-2-11" text:style-name="artikel">
            <text:p text:style-name="artikel_kop_titel"><text:span text:style-name="artikel_kop_label">Artikel</text:span> <text:span text:style-name="artikel_kop_nr">11</text:span> Leges ontheffing </text:p>
            <text:p text:style-name="al">Voor het aanvragen van een ontheffing en een kentekenwijziging heffen burgemeester en wethouders leges op basis van de legesverordening Harderwijk. De eerste ontheffing voor bewoners is kosteloos. Dat geldt ook voor de bezoekersregeling voor bewoners. Voor alle overige ontheffingen worden de reguliere legeskosten in rekening gebracht. </text:p>
          </text:section>
          <text:section text:name="artikel_id1-3-2-2-12" text:style-name="artikel">
            <text:p text:style-name="artikel_kop_titel"><text:span text:style-name="artikel_kop_label">Artikel</text:span> <text:span text:style-name="artikel_kop_nr">12</text:span> Hardheidsclausule </text:p>
            <text:p text:style-name="al">Het college is bevoegd, in gevallen waarin toepassing van dit besluit naar zijn oordeel tot een bijzondere hardheid leidt, ten gunste van de aanvrager af te wijken van het bepaalde in deze beleidsregels. </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it besluit treedt in werking op 1 april 2026.</text:p>
              </text:list-item>
              <text:list-item text:style-override="id1-3-2-2-13-3">
                <text:number>2.</text:number>
                <text:p text:style-name="al">Dit besluit kan worden aangehaald als ‘Beleidsregels blauwe zone parkeren Harderwijk’</text:p>
              </text:list-item>
            </text:list>
          </text:section>
        </text:section>
        <text:section text:name="regeling-sluiting_id1-3-2-3" text:style-name="regeling-sluiting">
          <text:section text:name="ondertekening_id1-3-2-3-1">
            <text:p><text:span text:style-name="functie">Aldus vastgesteld door het college van burgemeester en wethouders 3 maart 2026</text:span></text:p>
          </text:section>
          <text:section text:name="ondertekening_id1-3-2-3-2">
            <text:p><text:span text:style-name="functie"/></text:p>
            <text:p><text:span text:style-name="functie">de heer M. Krijgsman </text:span></text:p>
            <text:p><text:span text:style-name="functie">loco-secretaris </text:span></text:p>
          </text:section>
          <text:section text:name="ondertekening_id1-3-2-3-3">
            <text:p><text:span text:style-name="functie"/></text:p>
            <text:p><text:span text:style-name="functie">de heer J. Joon </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 </text:span>
        </text:p>
          <text:p text:style-name="al">In verschillende wijken is een parkeerschijfzone ingesteld (blauwe zone). Ter plaatse is met verkeersborden aangegeven op welke dagen en tijdstippen het gebruik van een parkeerschijf verplicht is en hoe lang men hier mag staan. De ontheffing geeft een vrijstelling van het gebruik van de parkeerschijf en de maximale parkeerduur. </text:p>
          <text:p text:style-name="al"/>
          <text:p text:style-name="al">Tot op de inwerkingtreding van deze beleidsregel was het jarenlang gebruikelijk om geen maximum aan het aantal te verstrekken ontheffingen per adres te koppelen. Dit resulteert in verschillende straten met grote regelmaat tot parkeeroverlast omdat er (te)veel ontheffingen zijn uitgegeven. Zoals opgenomen in het Omgevingsprogramma Bouw en Infrastructuur onderdeel Parkeren is opgenomen willen we de regels vastleggen en aanscherpen. Mede op verzoek van bewoners uit de blauwe zones wordt het maximaal aantal uit te geven ontheffingen per adres teruggebracht. Hierdoor ontstaat meer ruimte en verbetert de leefbaarheid in de straten waar blauwe zone parkeren van kracht i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0775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5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5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Harderwijk</meta:user-defined>
    <meta:user-defined meta:name="OVERHEID.Informatietype/DC.type">officiële publicatie</meta:user-defined>
    <meta:user-defined meta:name="OVERHEIDop.Rubriek/DC.type">beleidsregel</meta:user-defined>
    <meta:user-defined meta:name="OVERHEID.Gemeente/DCTERMS.publisher">Harderwijk</meta:user-defined>
    <meta:user-defined meta:name="OVERHEID.Gemeente/OVERHEID.authority">Harderwijk</meta:user-defined>
    <meta:user-defined meta:name="OVERHEID.TaxonomieBeleidsagendaDecentraal/OVERHEID.category">Verkeer | Organisatie en beleid</meta:user-defined>
    <meta:user-defined meta:name="DC.source">artikel 1:3, vierde lid, van de Algemene wet bestuursrecht]|[1.0:c:BWBR0005537&amp;artikel=1%3A3&amp;lid=4&amp;g=2026-01-01</meta:user-defined>
    <meta:user-defined meta:name="DC.source">artikel 149 van de Wegenverkeerswet 1994]|[1.0:c:BWBR0006622&amp;artikel=149&amp;g=2026-01-01</meta:user-defined>
    <meta:user-defined meta:name="DC.source">§ 4 van het Besluit administratieve bepalingen inzake het wegverkeer (BABW)]|[1.0:c:BWBR0004826&amp;paragraaf=4&amp;g=2026-01-01</meta:user-defined>
    <meta:user-defined meta:name="DC.source">artikel 25 van de Reglement verkeersregels en verkeerstekens 1990 (RVV 1990)]|[1.0:c:BWBR0004825&amp;artikel=25&amp;g=2026-01-01</meta:user-defined>
    <meta:user-defined meta:name="DC.source">artikel 87 van de Reglement verkeersregels en verkeerstekens 1990 (RVV 1990)]|[1.0:c:BWBR0004825&amp;artikel=87&amp;g=2026-01-01</meta:user-defined>
    <meta:user-defined meta:name="OVERHEIDop.referentienummer">02430000232585 / 02430000846449 </meta:user-defined>
    <meta:user-defined meta:name="DCTERMS.alternative">Beleidsregels blauwe zone parkeren Harderwijk</meta:user-defined>
    <dc:language>nl</dc:language>
    <meta:user-defined meta:name="OVERHEIDop.locatietype/OVERHEIDop.gebiedsmarkering">Gemeente</meta:user-defined>
    <meta:user-defined meta:name="DC.title">Beleidsregels blauwe zone parkeren gemeente Harderwijk</meta:user-defined>
    <meta:user-defined meta:name="DCTERMS.W3CDTF/DCTERMS.available">2026-03-11</meta:user-defined>
    <meta:user-defined meta:name="DCTERMS.W3CDTF/OVERHEIDop.jaargang">2026</meta:user-defined>
    <meta:user-defined meta:name="OVERHEIDop.publicationIssue">107752</meta:user-defined>
    <meta:user-defined meta:name="OVERHEIDop.betreftRegeling">CVDR758378_1</meta:user-defined>
    <meta:user-defined meta:name="xs:date/OVERHEIDop.startdatum">2026-04-01</meta:user-defined>
    <meta:user-defined meta:name="OVERHEIDop.GmbID/DC.identifier">gmb-2026-107752</meta:user-defined>
    <meta:user-defined meta:name="OVERHEIDop.versieInformatie"/>
  </office:meta>
</office:document-meta>
</file>