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één boom, tussen Nieuweweg 3 en 5 in Opperdoes</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een aanvraag ontvangen voor een omgevingsvergunning voor het kappen van één boom op het perceel tussen Nieuweweg 3 en 5 in Opperdoes. De aanvraag is geregistreerd onder zaaknummer CLZ-00000254. </text:p>
            <text:p text:style-name="common-al">De aanvraag betreft de volgende activiteit(en):</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7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254</meta:user-defined>
    <dc:language>nl</dc:language>
    <meta:user-defined meta:name="OVERHEIDop.locatietype/OVERHEIDop.gebiedsmarkering">Vlak</meta:user-defined>
    <meta:user-defined meta:name="DC.title">Kennisgeving aanvraag omgevingsvergunning voor het kappen van één boom, tussen Nieuweweg 3 en 5 in Opperdoes</meta:user-defined>
    <meta:user-defined meta:name="DCTERMS.W3CDTF/DCTERMS.available">2026-03-09</meta:user-defined>
    <meta:user-defined meta:name="DCTERMS.W3CDTF/OVERHEIDop.jaargang">2026</meta:user-defined>
    <meta:user-defined meta:name="OVERHEIDop.publicationIssue">107751</meta:user-defined>
    <meta:user-defined meta:name="OVERHEIDop.GmbID/DC.identifier">gmb-2026-107751</meta:user-defined>
    <meta:user-defined meta:name="OVERHEIDop.versieInformatie"/>
  </office:meta>
</office:document-meta>
</file>