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Postelstraat 15 5066 EA Moergestel, het toevoegen van een deur i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ostelstraat 15 Moergestel</text:span>
                <text:span text:style-name="nadrukvet">,</text:span> het toevoegen van een deur in de achtergevel. Zaaknummer 1047086, ingediend op 03-12-2025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775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5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086</meta:user-defined>
    <dc:language>nl</dc:language>
    <meta:user-defined meta:name="OVERHEIDop.locatietype/OVERHEIDop.gebiedsmarkering">Vlak</meta:user-defined>
    <meta:user-defined meta:name="DC.title">Verlengingsbesluit, Postelstraat 15 5066 EA Moergestel, het toevoegen van een deur in de achtergev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50</meta:user-defined>
    <meta:user-defined meta:name="OVERHEIDop.GmbID/DC.identifier">gmb-2026-107750</meta:user-defined>
    <meta:user-defined meta:name="OVERHEIDop.versieInformatie"/>
  </office:meta>
</office:document-meta>
</file>