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abij Sportlaan 24, 5062 JK Oisterwijk, het tijdelijk plaatsen van een kano- en materialenopslag en een douche-un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abij Sportlaan 24, 5062 JK Oisterwijk, </text:span>het tijdelijk plaatsen van een kano- en materialenopslag en een douche-unit. Zaaknummer 1049340, verzonden aan aanvrager op 05-03-2026;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07747</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747</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747</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9340</meta:user-defined>
    <dc:language>nl</dc:language>
    <meta:user-defined meta:name="OVERHEIDop.locatietype/OVERHEIDop.gebiedsmarkering">Punt</meta:user-defined>
    <meta:user-defined meta:name="DC.title">Verleende omgevingsvergunning, Nabij Sportlaan 24, 5062 JK Oisterwijk, het tijdelijk plaatsen van een kano- en materialenopslag en een douche-unit</meta:user-defined>
    <meta:user-defined meta:name="DCTERMS.W3CDTF/DCTERMS.available">2026-03-11</meta:user-defined>
    <meta:user-defined meta:name="DCTERMS.W3CDTF/OVERHEIDop.jaargang">2026</meta:user-defined>
    <meta:user-defined meta:name="OVERHEIDop.publicationIssue">107747</meta:user-defined>
    <meta:user-defined meta:name="OVERHEIDop.GmbID/DC.identifier">gmb-2026-107747</meta:user-defined>
    <meta:user-defined meta:name="OVERHEIDop.versieInformatie"/>
  </office:meta>
</office:document-meta>
</file>