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r. van Sonstraat 11, 5062 CR Oisterwijk, het plaatsen van een dakkapel in het voordakvlak van de woning en het vergroten van de dakkapel in het achterdakvla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r. van Sonstraat 11, 5062 CR Oisterwijk, </text:span>het plaatsen van een dakkapel in het voordakvlak van de woning en het vergroten van de dakkapel in het achterdakvlak. Zaaknummer 1049981, verzonden aan aanvrager op 04-03-2026; Bouwactiviteit (omgevingspla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07744</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744</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744</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9981</meta:user-defined>
    <dc:language>nl</dc:language>
    <meta:user-defined meta:name="OVERHEIDop.locatietype/OVERHEIDop.gebiedsmarkering">Punt</meta:user-defined>
    <meta:user-defined meta:name="DC.title">Verleende omgevingsvergunning, Mr. van Sonstraat 11, 5062 CR Oisterwijk, het plaatsen van een dakkapel in het voordakvlak van de woning en het vergroten van de dakkapel in het achterdakvlak</meta:user-defined>
    <meta:user-defined meta:name="DCTERMS.W3CDTF/DCTERMS.available">2026-03-11</meta:user-defined>
    <meta:user-defined meta:name="DCTERMS.W3CDTF/OVERHEIDop.jaargang">2026</meta:user-defined>
    <meta:user-defined meta:name="OVERHEIDop.publicationIssue">107744</meta:user-defined>
    <meta:user-defined meta:name="OVERHEIDop.GmbID/DC.identifier">gmb-2026-107744</meta:user-defined>
    <meta:user-defined meta:name="OVERHEIDop.versieInformatie"/>
  </office:meta>
</office:document-meta>
</file>