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A’70</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Koningsloop</text:p>
            <text:p text:style-name="common-al">Locatie: in het centrum van Aalten. In verband met dit evenement zijn de volgende wegen afgesloten van 10.00 tot 13.00 uur:</text:p>
            <text:p text:style-name="common-al">-Bredevoortsestraatweg vanaf de Landstraat tot aan de kruising met de Prinsenstraat</text:p>
            <text:p text:style-name="common-al">-Bredevoortsestraatweg ter hoogte van de Peperstraat</text:p>
            <text:p text:style-name="common-al">-Bredevoortsestraatweg ter hoogte van de Haartsestraat</text:p>
            <text:p text:style-name="common-al">-Prinsenstraat vanaf de kruising met de Bredevoortsestraatweg tot aan de Lichtenvoordsestraatweg</text:p>
            <text:p text:style-name="common-al">-Veemarkt ter hoogte van de Prinsenstraat</text:p>
            <text:p text:style-name="common-al">-Varsseveldsestraatweg/ Landstraat/ Lichtenvoordsestraatweg</text:p>
            <text:p text:style-name="common-al">-Landstraat vanaf de kruising Varsseveldsestraatweg/ Landstraat/ Lichtenvoordsestraatweg tot aan de Hogestraat</text:p>
            <text:p text:style-name="common-al">-Hoekstraat ter hoogte van de Landstraat</text:p>
            <text:p text:style-name="common-al">-Landstraat tussen de kruising Landstraat/ Hogestraat tot aan de Kerkstraat</text:p>
            <text:p text:style-name="common-al">-Kerkstraat vanaf Hofstraat tot aan de kruising Markt/ Peperstraat</text:p>
            <text:p text:style-name="common-al">-Kostersbulte vanaf de Landstraat tot aan de Markt</text:p>
            <text:p text:style-name="common-al">Datum/periode: op 27 april 2026 van 10.30 tot 13.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21">
              <text:list-item text:style-override="id1-3-2-1-1-21-1">
                <text:number>•</text:number>
                <text:p text:style-name="al">Uw naam, adres en woonplaats;</text:p>
              </text:list-item>
              <text:list-item text:style-override="id1-3-2-1-1-21-2">
                <text:number>•</text:number>
                <text:p text:style-name="al">De datum;</text:p>
              </text:list-item>
              <text:list-item text:style-override="id1-3-2-1-1-21-3">
                <text:number>•</text:number>
                <text:p text:style-name="al">Een omschrijving van het besluit waartegen u bezwaar maakt;</text:p>
              </text:list-item>
              <text:list-item text:style-override="id1-3-2-1-1-21-4">
                <text:number>•</text:number>
                <text:p text:style-name="al">Waarom u het niet eens bent met het besluit en</text:p>
              </text:list-item>
              <text:list-item text:style-override="id1-3-2-1-1-2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AVA’70</meta:user-defined>
    <meta:user-defined meta:name="DCTERMS.W3CDTF/DCTERMS.available">2026-03-11</meta:user-defined>
    <meta:user-defined meta:name="DCTERMS.W3CDTF/OVERHEIDop.jaargang">2026</meta:user-defined>
    <meta:user-defined meta:name="OVERHEIDop.publicationIssue">107742</meta:user-defined>
    <meta:user-defined meta:name="OVERHEIDop.GmbID/DC.identifier">gmb-2026-107742</meta:user-defined>
    <meta:user-defined meta:name="OVERHEIDop.versieInformatie"/>
  </office:meta>
</office:document-meta>
</file>