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jverheidsweg 11, 5061 KK Oisterwijk, het aanbrengen van logo en bewegwijz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verheidsweg 11, 5061 KK Oisterwijk, </text:span>het aanbrengen van logo en bewegwijzering. Zaaknummer 1047735, verzonden aan aanvrager op 04-03-2026; Bouwactiviteit (omgevingsplan), Handelsreclame maken of 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74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4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4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735</meta:user-defined>
    <dc:language>nl</dc:language>
    <meta:user-defined meta:name="OVERHEIDop.locatietype/OVERHEIDop.gebiedsmarkering">Punt</meta:user-defined>
    <meta:user-defined meta:name="DC.title">Verleende omgevingsvergunning, Nijverheidsweg 11, 5061 KK Oisterwijk, het aanbrengen van logo en bewegwijzering</meta:user-defined>
    <meta:user-defined meta:name="DCTERMS.W3CDTF/DCTERMS.available">2026-03-11</meta:user-defined>
    <meta:user-defined meta:name="DCTERMS.W3CDTF/OVERHEIDop.jaargang">2026</meta:user-defined>
    <meta:user-defined meta:name="OVERHEIDop.publicationIssue">107741</meta:user-defined>
    <meta:user-defined meta:name="OVERHEIDop.GmbID/DC.identifier">gmb-2026-107741</meta:user-defined>
    <meta:user-defined meta:name="OVERHEIDop.versieInformatie"/>
  </office:meta>
</office:document-meta>
</file>