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offenweg 8-8A, 6045JH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op diverse gebouwen inclusief asbestsanering</text:p>
            <text:p text:style-name="common-al">Delfstoffenweg 8-8A, 6045JH Roermond</text:p>
            <text:p text:style-name="common-al"/>
            <text:p text:style-name="common-al">
            <text:span text:style-name="nadrukvet">Registratienummer:</text:span>
          </text:p>
            <text:p text:style-name="common-al">Z2025-00002415</text:p>
            <text:p text:style-name="common-al"/>
            <text:p text:style-name="common-al">
            <text:span text:style-name="nadrukvet">Datum ontvangst:</text:span>
          </text:p>
            <text:p text:style-name="common-al">15 dec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77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15</meta:user-defined>
    <meta:user-defined meta:name="DCTERMS.abstract">Delfstoffenweg 8-8A, 6045JH Roermond: sloop diverse gebouwen inclusief asbestsanering</meta:user-defined>
    <dc:language>nl</dc:language>
    <meta:user-defined meta:name="OVERHEIDop.locatietype/OVERHEIDop.gebiedsmarkering">Vlak</meta:user-defined>
    <meta:user-defined meta:name="DC.title">Delfstoffenweg 8-8A, 6045JH Roermond - Ingediende sloopmeld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774</meta:user-defined>
    <meta:user-defined meta:name="OVERHEIDop.GmbID/DC.identifier">gmb-2026-10774</meta:user-defined>
    <meta:user-defined meta:name="OVERHEIDop.versieInformatie"/>
  </office:meta>
</office:document-meta>
</file>