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Overweerse Polderdijk 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besloten de aanvraag beschikking behandelen Omgevingswet voor Overweerse Polderdijk 4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oprichten van een woning</text:p>
              </text:list-item>
            </text:list>
            <text:p text:style-name="common-al">De verzenddatum van het besluit is 5 maart 2026</text:p>
            <text:p text:style-name="common-al">Zaaknummer: Z2025-0000471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7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8</meta:user-defined>
    <meta:user-defined meta:name="DCTERMS.abstract">Betreft:  besluit op locatie Overweerse Polderdijk 4 te Purmerend</meta:user-defined>
    <dc:language>nl</dc:language>
    <meta:user-defined meta:name="DC.title">Toestemming voor het project nieuwbouw woning, Overweerse Polderdijk 4 te Purmerend</meta:user-defined>
    <meta:user-defined meta:name="OVERHEIDop.datumEindeReactietermijn">2026-04-16</meta:user-defined>
    <meta:user-defined meta:name="OVERHEIDop.terinzageleggingBG">https://jeleefomgeving.nl/inzien/001801582/43c3a413-91a9-4eba-925a-61f3fa5040fa</meta:user-defined>
    <meta:user-defined meta:name="OVERHEIDop.locatietype/OVERHEIDop.gebiedsmarkering">GeometrieRef</meta:user-defined>
    <meta:user-defined meta:name="DCTERMS.W3CDTF/DCTERMS.available">2026-03-09</meta:user-defined>
    <meta:user-defined meta:name="DCTERMS.W3CDTF/OVERHEIDop.jaargang">2026</meta:user-defined>
    <meta:user-defined meta:name="OVERHEIDop.externeBijlage">Afwijkvergunning|exb-2026-8297</meta:user-defined>
    <meta:user-defined meta:name="OVERHEIDop.publicationIssue">107737</meta:user-defined>
    <meta:user-defined meta:name="OVERHEIDop.GmbID/DC.identifier">gmb-2026-107737</meta:user-defined>
    <meta:user-defined meta:name="OVERHEIDop.versieInformatie"/>
  </office:meta>
</office:document-meta>
</file>