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AP KoningsDag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AP</text:p>
            <text:p text:style-name="common-al">Activiteit: KoningsDag Aalten 2026 Kinderprogramma</text:p>
            <text:p text:style-name="common-al">Locatie: diverse locaties in het centrum van Aalten. Tevens zijn in verband met dit evenement de voglende wegen afgesloten voor verkeer: Haartsestraat thv. De Bredevoortsestraatweg; Haartsestraat thv de kruising Prinsenstraat/ Herenstraat; hoge gedeelte van de parkeerplaats het Hoge Blik achter de Hema; Het Geurden tussen de Varsseveldsestraatweg en de parkeerplaats De Hoven</text:p>
            <text:p text:style-name="common-al">Datum/periode: op 27 april vanaf 10.00 tot 16.0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773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3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3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nderwijs en wetenschap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SAP KoningsDag</meta:user-defined>
    <meta:user-defined meta:name="DCTERMS.W3CDTF/DCTERMS.available">2026-03-11</meta:user-defined>
    <meta:user-defined meta:name="DCTERMS.W3CDTF/OVERHEIDop.jaargang">2026</meta:user-defined>
    <meta:user-defined meta:name="OVERHEIDop.publicationIssue">107735</meta:user-defined>
    <meta:user-defined meta:name="OVERHEIDop.GmbID/DC.identifier">gmb-2026-107735</meta:user-defined>
    <meta:user-defined meta:name="OVERHEIDop.versieInformatie"/>
  </office:meta>
</office:document-meta>
</file>