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fweg 300, 3046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29</text:span>/<text:span text:style-name="nadrukvet">2026022300119</text:span>, heeft ontvangen voor de Buitenplanse activiteit (BOPA). <text:span text:style-name="nadrukcur">(Grondslag: Omgevingswet, artikel 5.1)</text:span></text:p>
            <text:p text:style-name="common-al">De aanvraag betreft het omzetten van een voormalig dienstwoning naar een burgerwoning op de locatie Hofweg 300, 3046N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72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29</meta:user-defined>
    <meta:user-defined meta:name="DCTERMS.abstract">betreft het omzetten van een voormalig dienstwoning naar een burg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fweg 300, 3046NJ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21</meta:user-defined>
    <meta:user-defined meta:name="OVERHEIDop.GmbID/DC.identifier">gmb-2026-107721</meta:user-defined>
    <meta:user-defined meta:name="OVERHEIDop.versieInformatie"/>
  </office:meta>
</office:document-meta>
</file>