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het Hielander whisky Festival op 8 februari 2026, Grote St Laurensker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Grote St Laurenskerk Alkmaar<text:span text:style-name="nadrukvet">; </text:span>het organiseren van het Hielander whisky Festival op 6 en 7 februari 2026</text:p>
            <text:p text:style-name="common-al">
            
          </text:p>
            <text:p text:style-name="common-al">Datum ontvangst: 14-12-2025</text:p>
            <text:p text:style-name="common-al">Zaaknummer: 0000132879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77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8794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het Hielander whisky Festival op 8 februari 2026, Grote St Laurenskerk Alkmaa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72</meta:user-defined>
    <meta:user-defined meta:name="OVERHEIDop.GmbID/DC.identifier">gmb-2026-10772</meta:user-defined>
    <meta:user-defined meta:name="OVERHEIDop.versieInformatie"/>
  </office:meta>
</office:document-meta>
</file>