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rouwerijstraat 105, 4565 EL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extra inrit realiseren aan Brouwerijstraat 105, 4565 EL Kapellebrug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een extra inrit realiseren </text:p>
            <text:p text:style-name="common-al">Adres				: Brouwerijstraat 105, 4565 EL Kapellebrug</text:p>
            <text:p text:style-name="common-al">Zaaknummer	: 0677967978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71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967978</meta:user-defined>
    <meta:user-defined meta:name="DCTERMS.abstract">Toestemming voor 0677967978 een extra inrit realiseren aan Brouwerijstraat 105, 4565 EL Kapellebrug</meta:user-defined>
    <dc:language>nl</dc:language>
    <meta:user-defined meta:name="OVERHEIDop.locatietype/OVERHEIDop.gebiedsmarkering">Punt</meta:user-defined>
    <meta:user-defined meta:name="DC.title">Definitief besluit omgevingsvergunning, Brouwerijstraat 105, 4565 EL Kapellebrug</meta:user-defined>
    <meta:user-defined meta:name="OVERHEIDop.datumEindeReactietermijn">2026-04-17</meta:user-defined>
    <meta:user-defined meta:name="OVERHEIDop.terinzageleggingBG">https://www.digitale-inzage.nl/Gemeente%20Hulst/dossier/5kEGgA0-ZUyRKYZpuY4k2Q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18</meta:user-defined>
    <meta:user-defined meta:name="OVERHEIDop.GmbID/DC.identifier">gmb-2026-107718</meta:user-defined>
    <meta:user-defined meta:name="OVERHEIDop.versieInformatie"/>
  </office:meta>
</office:document-meta>
</file>