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café Leuven,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afe Leuven</text:p>
            <text:p text:style-name="common-al">Activiteit: evenement Koningsnacht en Koningsdag</text:p>
            <text:p text:style-name="common-al">Locatie: Cafe Leuven, Aalten. Tevens is de Landstraat tussen de Hogestraat en de Stationsstraat afgesloten op genoemde datum en tijdstippen.</text:p>
            <text:p text:style-name="common-al">Datum/periode: op 26 april 2026 van 20.00 – 24.00 uur en 27 april 2026 van 14.00 tot 24.0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771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1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1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café Leuven, Aalten</meta:user-defined>
    <meta:user-defined meta:name="DCTERMS.W3CDTF/DCTERMS.available">2026-03-11</meta:user-defined>
    <meta:user-defined meta:name="DCTERMS.W3CDTF/OVERHEIDop.jaargang">2026</meta:user-defined>
    <meta:user-defined meta:name="OVERHEIDop.publicationIssue">107717</meta:user-defined>
    <meta:user-defined meta:name="OVERHEIDop.GmbID/DC.identifier">gmb-2026-107717</meta:user-defined>
    <meta:user-defined meta:name="OVERHEIDop.versieInformatie"/>
  </office:meta>
</office:document-meta>
</file>