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bullet style:num-suffix=""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Schouwen-Duiveland 2026</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het presidium van 23 juni 2025;</text:p>
            <text:p text:style-name="al"/>
            <text:p text:style-name="al">gelet op artikel 16 van de Gemeentewet;</text:p>
            <text:p text:style-name="al"/>
            <text:p text:style-name="al">gelet op artikel 84 van de Gemeentewet;</text:p>
            <text:p text:style-name="al"/>
            <text:p text:style-name="al">besluit de volgende verordening vast te stellen:</text:p>
            <text:p text:style-name="al"/>
            <text:p text:style-name="al">
            <text:span text:style-name="nadrukvet">Reglement van orde voor vergaderingen en andere werkzaamheden van de gemeenteraad van Schouwen-Duive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mendement: voorstel van een raadslid tot wijziging van een ontwerpverordening of ontwerpbeslissing;</text:p>
                </text:list-item>
                <text:list-item text:style-override="id1-3-2-2-1-2-4">
                  <text:number>b.</text:number>
                  <text:p text:style-name="al">bespreekstuk: een stuk dat in de raadsvergadering besproken kan worden;</text:p>
                </text:list-item>
                <text:list-item text:style-override="id1-3-2-2-1-2-5">
                  <text:number>c.</text:number>
                  <text:p text:style-name="al">griffier: griffier van de raad of diens plaatsvervanger;</text:p>
                </text:list-item>
                <text:list-item text:style-override="id1-3-2-2-1-2-6">
                  <text:number>d.</text:number>
                  <text:p text:style-name="al">hamerstuk: een stuk dat in de raadsvergadering niet meer besproken behoeft te worden;</text:p>
                </text:list-item>
                <text:list-item text:style-override="id1-3-2-2-1-2-7">
                  <text:number>e.</text:number>
                  <text:p text:style-name="al">initiatiefvoorstel: voorstel van een raadslid voor een verordening of ander voorstel;</text:p>
                </text:list-item>
                <text:list-item text:style-override="id1-3-2-2-1-2-8">
                  <text:number>f.</text:number>
                  <text:p text:style-name="al">motie: verklaring waarmee een oordeel, wens of verzoek wordt uitgesproken;</text:p>
                </text:list-item>
                <text:list-item text:style-override="id1-3-2-2-1-2-9">
                  <text:number>g.</text:number>
                  <text:p text:style-name="al">subamendement: voorstel van een raadslid tot wijziging van een aanhangig amendement;</text:p>
                </text:list-item>
                <text:list-item text:style-override="id1-3-2-2-1-2-10">
                  <text:number>h.</text:number>
                  <text:p text:style-name="al">voorzitter: voorzitter van de raad of diens plaatsvervanger;</text:p>
                </text:list-item>
                <text:list-item text:style-override="id1-3-2-2-1-2-11">
                  <text:number>i.</text:number>
                  <text:p text:style-name="al">wet: Gemeentewet</text:p>
                </text:list-item>
                <text:list-item text:style-override="id1-3-2-2-1-2-12">
                  <text:number>j.</text:number>
                  <text:p text:style-name="al">interruptie: een interruptie bestaat uit korte opmerkingen of vragen zonder inleiding, waarop hooguit één korte vervolgvraag wordt gesteld.</text:p>
                </text:list-item>
                <text:list-item text:style-override="id1-3-2-2-1-2-13">
                  <text:number/>
                  <text:p text:style-name="al"/>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De voorzitter van de raad is voorzitter van het presidium. De raad benoemt uit zijn midden een plaatsvervangend voorzitter van het presidium.</text:p>
                </text:list-item>
                <text:list-item text:style-override="id1-3-2-2-1-3-4">
                  <text:number>3.</text:number>
                  <text:p text:style-name="al">Fractievoorzitters wijzen elk een vast raadslid of burgercommissielid aan dat hen bij afwezigheid in het presidium vervangt.</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heeft de volgende taken:</text:p>
                  <text:list text:style-name="id1-3-2-2-1-3-6-3">
                    <text:list-item text:style-override="id1-3-2-2-1-3-6-3-1">
                      <text:number>a.</text:number>
                      <text:p text:style-name="al">doet aanbevelingen aan de raad inzake de organisatie en het functioneren van de raad en de raadscommissies (o.a. bestuurscultuur);</text:p>
                    </text:list-item>
                    <text:list-item text:style-override="id1-3-2-2-1-3-6-3-2">
                      <text:number>b.</text:number>
                      <text:p text:style-name="al">Bespreken van nieuwe bestuurlijke ontwikkelingen in de lokale democratie en hierover voorstellen doen aan de raad;</text:p>
                    </text:list-item>
                    <text:list-item text:style-override="id1-3-2-2-1-3-6-3-3">
                      <text:number>c.</text:number>
                      <text:p text:style-name="al">Overlegplatform namens de raad voor spoedeisende kwesties en voor afstemmingsvraagstukken met de burgemeester;</text:p>
                    </text:list-item>
                    <text:list-item text:style-override="id1-3-2-2-1-3-6-3-4">
                      <text:number>d.</text:number>
                      <text:p text:style-name="al">Aanbevelingen doen aan de raad over de uitvoering / toepassing van de in het raadsakkoord opgenomen uitgangspunten;</text:p>
                    </text:list-item>
                    <text:list-item text:style-override="id1-3-2-2-1-3-6-3-5">
                      <text:number>e.</text:number>
                      <text:p text:style-name="al">Vaststellen van het jaarlijks vergaderschema van de raad en alle raadscommissies.</text:p>
                    </text:list-item>
                  </text:list>
                </text:list-item>
                <text:list-item text:style-override="id1-3-2-2-1-3-7">
                  <text:number>6.</text:number>
                  <text:p text:style-name="al">Elk lid kan een onderwerp agenderen, met vermelding van het doel van de bespreking en een toelichting. Het lid meldt dit bij voorkeur een week tevoren bij de griffie.</text:p>
                </text:list-item>
                <text:list-item text:style-override="id1-3-2-2-1-3-8">
                  <text:number>7.</text:number>
                  <text:p text:style-name="al">De vergaderingen zijn niet openbaar. De informatie die gedeeld wordt is openbaar, tenzij het presidium hierover geheimhouding oplegt. Daarbij geeft het presidium ook aan met wie de informatie gedeeld mag worden. </text:p>
                </text:list-item>
                <text:list-item text:style-override="id1-3-2-2-1-3-9">
                  <text:number>8.</text:number>
                  <text:p text:style-name="al">In aanvulling op de raadscommissievergaderingen, bedoeld in het vijfde lid, onder e, vergadert een raadscommissie voorts als haar voorzitter het nodig acht of als ten minste twee fracties schriftelijk, met opgaaf van redenen, daarom verzoeken.</text:p>
                </text:list-item>
              </text:list>
              <text:p text:style-name="al"/>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agendacommissie die bestaat uit de voorzitters van de raadscommissies en de 1e en 2e vice-voorzitters van de gemeenteraad en de voorzitter van de auditcommissie.</text:p>
                </text:list-item>
                <text:list-item text:style-override="id1-3-2-2-1-4-3">
                  <text:number>2.</text:number>
                  <text:p text:style-name="al">De voorzitter van de raad is technisch voorzitter van de agendacommissie en tevens adviseur als college- en raadsvoorzitter.</text:p>
                </text:list-item>
                <text:list-item text:style-override="id1-3-2-2-1-4-4">
                  <text:number>3.</text:number>
                  <text:p text:style-name="al">De vice-voorzitter van de raad is de vice-voorzitter van de agendacommissie.</text:p>
                </text:list-item>
                <text:list-item text:style-override="id1-3-2-2-1-4-5">
                  <text:number>4.</text:number>
                  <text:p text:style-name="al">De griffier of diens vervanger is adviseur vanuit de raad/griffie, bereidt de agendacommissie voor en ondersteunt de agendacommissie en commissievoorzitter.</text:p>
                </text:list-item>
                <text:list-item text:style-override="id1-3-2-2-1-4-6">
                  <text:number>5.</text:number>
                  <text:p text:style-name="al">De gemeentesecretaris is adviseur vanuit de ambtelijke organisatie.</text:p>
                </text:list-item>
                <text:list-item text:style-override="id1-3-2-2-1-4-7">
                  <text:number>6.</text:number>
                  <text:p text:style-name="al">De agendacommissie kan anderen uitnodigen deel te nemen aan de vergaderingen.</text:p>
                </text:list-item>
                <text:list-item text:style-override="id1-3-2-2-1-4-8">
                  <text:number>7.</text:number>
                  <text:p text:style-name="al">De agendacommissie heeft als taak:</text:p>
                  <text:list text:style-name="id1-3-2-2-1-4-8-3">
                    <text:list-item text:style-override="id1-3-2-2-1-4-8-3-1">
                      <text:number>a.</text:number>
                      <text:p text:style-name="al">beoordeling van agenderingsverzoeken vanuit raad, inwoners/derden en college over de wijze van agendering;</text:p>
                    </text:list-item>
                    <text:list-item text:style-override="id1-3-2-2-1-4-8-3-2">
                      <text:number>b.</text:number>
                      <text:p text:style-name="al">vaststelling conceptagenda’s informatiebijeenkomsten, commissievergaderingen en raadsvergaderingen;</text:p>
                    </text:list-item>
                    <text:list-item text:style-override="id1-3-2-2-1-4-8-3-3">
                      <text:number>c.</text:number>
                      <text:p text:style-name="al">toetsen van de technische en procedurele kwaliteit van de vergaderstukken / voorstellen (kwaliteit, tijdigheid en volledigheid) en indien van toepassing teruggeven van vergaderstuk aan indiener;</text:p>
                    </text:list-item>
                    <text:list-item text:style-override="id1-3-2-2-1-4-8-3-4">
                      <text:number>d.</text:number>
                      <text:p text:style-name="al">bewaken van de voortgang en signaleren van knelpunten over de Lange Termijn Agenda (LTA);</text:p>
                    </text:list-item>
                    <text:list-item text:style-override="id1-3-2-2-1-4-8-3-5">
                      <text:number>e.</text:number>
                      <text:p text:style-name="al">gebruiken van de LTA voor een goede spreiding en prioritering van de voorstellen voor de vergaderingen; </text:p>
                    </text:list-item>
                    <text:list-item text:style-override="id1-3-2-2-1-4-8-3-6">
                      <text:number>f.</text:number>
                      <text:p text:style-name="al">gebruiken van de LTA voor het adviseren van de raad in hun rol in het totale besluitvormingsproces; </text:p>
                    </text:list-item>
                    <text:list-item text:style-override="id1-3-2-2-1-4-8-3-7">
                      <text:number>g.</text:number>
                      <text:p text:style-name="al">Voorbereiden en bespreken van het jaarlijks vergaderschema van de raad en de raadscommissies.</text:p>
                    </text:list-item>
                  </text:list>
                </text:list-item>
                <text:list-item text:style-override="id1-3-2-2-1-4-9">
                  <text:number>8.</text:number>
                  <text:p text:style-name="al">Een besluit van de agendacommissie wordt bij voorkeur in eenstemmigheid genomen. Bij het staken van de stemmen heeft de voorzitter een doorslaggevende stem.</text:p>
                </text:list-item>
                <text:list-item text:style-override="id1-3-2-2-1-4-10">
                  <text:number>9.</text:number>
                  <text:p text:style-name="al">De agendacommissie vergadert niet openbaar. De informatie die gedeeld wordt is openbaar, tenzij anders besloten wordt.</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Ten behoeve van de benoeming en/of toelating van nieuwe raadsleden, burgercommissieleden en fractieondersteuners benoemt de raad een vaste commissie ‘Onderzoek geloofsbrieven’. Deze bestaat uit vier leden, waarvan er steeds drie zitting hebben.</text:p>
                </text:list-item>
                <text:list-item text:style-override="id1-3-2-2-1-6-3">
                  <text:number>2.</text:number>
                  <text:p text:style-name="al">Deze onderzoekt voorafgaand aan de raadsvergadering de geloofsbrieven en de daarop betrekking hebbende stukken van de nieuw benoemde raadsleden, de te benoemen burgercommissieleden en fractieondersteuners en brengt vervolgens advies uit aan de raad. Indien van toepassing, wordt van een minderheidsstandpunt melding gemaakt in dit advies. </text:p>
                </text:list-item>
                <text:list-item text:style-override="id1-3-2-2-1-6-4">
                  <text:number>3.</text:number>
                  <text:p text:style-name="al">Het onderzoek van het proces-verbaal van het centraal stembureau gebeurt in de laatste raadsvergadering in oude samenstelling na de raadsverkiezingen. </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maakt de raad gebruik van de vaste commissie ‘Onderzoek geloofsbrieven’ zoals bedoeld in artikel 5, lid1.</text:p>
                </text:list-item>
                <text:list-item text:style-override="id1-3-2-2-1-7-3">
                  <text:number>2.</text:number>
                  <text:p text:style-name="al">Deze onderzoekt, voorafgaande aan de raadsvergadering,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een samenvattend verslag, via de commissie ‘Onderzoek geloofsbrieven’, uit aan de raad.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plaatst ten minste zes dagen voor een raadsvergadering de voorlopige agenda met de daarbij behorende stukken in het raadsinformatiesysteem, welke is gekoppeld aan de gemeentelijke website.</text:p>
                  </text:list-item>
                  <text:list-item text:style-override="id1-3-2-2-2-2-2-3">
                    <text:number>2.</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in het raadsinformatiesysteem en op de gemeentelijke website geplaatst.</text:p>
                  </text:list-item>
                  <text:list-item text:style-override="id1-3-2-2-2-2-2-4">
                    <text:number>3.</text:number>
                    <text:p text:style-name="al">Op de stukken, bedoeld in het eerste en tweede lid, is artikel 9, tweede lid, van toepassing.</text:p>
                  </text:list-item>
                  <text:list-item text:style-override="id1-3-2-2-2-2-2-5">
                    <text:number>4.</text:number>
                    <text:p text:style-name="al">De agenda wordt bij aanvang van een raadsvergadering door de raad vastgesteld.</text:p>
                  </text:list-item>
                  <text:list-item text:style-override="id1-3-2-2-2-2-2-6">
                    <text:number>5.</text:number>
                    <text:p text:style-name="al">Op voorstel van een lid van de raad of van de voorzitter kan de raad bij de vaststelling van de agenda de volgorde van behandeling van de agendapunten wijzigen, onderwerpen aan de agenda toevoegen of van de agenda afvoeren.</text:p>
                  </text:list-item>
                  <text:list-item text:style-override="id1-3-2-2-2-2-2-7">
                    <text:number>6.</text:number>
                    <text:p text:style-name="al">Als een lid van de raad daarom verzoekt wordt een hamerstuk gewijzigd in een bespreekstuk.</text:p>
                  </text:list-item>
                  <text:list-item text:style-override="id1-3-2-2-2-2-2-8">
                    <text:number>7.</text:number>
                    <text:p text:style-name="al">Bij toevoeging van een onderwerp wordt dit behandeld bij het agendapunt verder voorkomende zaken.</text:p>
                  </text:list-item>
                  <text:list-item text:style-override="id1-3-2-2-2-2-2-9">
                    <text:number>8.</text:number>
                    <text:p text:style-name="al">Indien een hamerstuk wordt gewijzigd in een bespreekstuk wordt dit eveneens behandeld bij het agendapunt verder voorkomende zaken.</text:p>
                  </text:list-item>
                  <text:list-item text:style-override="id1-3-2-2-2-2-2-10">
                    <text:number/>
                    <text:p text:style-name="al"/>
                  </text:list-item>
                </text:list>
              </text:section>
              <text:section text:name="artikel_id1-3-2-2-2-2-3" text:style-name="artikel">
                <text:p text:style-name="artikel_kop_titel"><text:span text:style-name="artikel_kop_label">Artikel</text:span> <text:span text:style-name="artikel_kop_nr">9.</text:span> Openbaar mak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digitaal in het raadsinformatiesysteem geplaatst, die gekoppeld is aan de gemeentelijke website. Als na het publiceren van de eerste schriftelijke oproep (aanvullend) stukken ter inzage worden gelegd, wordt hiervan mededeling gedaan aan de leden van de raad en zo mogelijk door middel van openbare kennisgeving.</text:p>
                  </text:list-item>
                  <text:list-item text:style-override="id1-3-2-2-2-2-3-3">
                    <text:number>2.</text:number>
                    <text:p text:style-name="al">Informatie van de raad of aan de raad verstrekte informatie waaromtrent op grond van hoofdstuk Va van de wet geheimhouding is opgelegd, wordt in afwijking van het eerste lid op het niet openbare deel van het raadsinformatiesysteem geplaatst. In uitzonderingsgevallen, naar oordeel van de griffier, berusten de geheime stukken onder de griffier, die hiervoor inzage geeft aan de bevoegden.</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text:p>
                <text:p text:style-name="al">1. Raadsvergaderingen worden op de gemeentelijke website en voorts op de in de gemeente gebruikelijke wijze ter openbare kennis gebracht.</text:p>
                <text:p text:style-name="al">2. In spoedeisende gevallen kan de openbare kennisgeving uitsluitend langs elektronische weg plaatsvinden.</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2.</text:span> Aantal spreektermijnen en handhaving orde</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text:p>
                    <text:list text:style-name="id1-3-2-2-2-3-3-5-3">
                      <text:list-item text:style-override="id1-3-2-2-2-3-3-5-3-1">
                        <text:number>a.</text:number>
                        <text:p text:style-name="al">de rapporteur van een commissie;</text:p>
                      </text:list-item>
                      <text:list-item text:style-override="id1-3-2-2-2-3-3-5-3-2">
                        <text:number>b.</text:number>
                        <text:p text:style-name="al">een raadslid dat een (sub)amendement, een motie of een initiatiefvoorstel heeft ingediend ten aanzien van de beraadslaging daarover.</text:p>
                      </text:list-item>
                    </text:list>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Een spreker mag in zijn betoog niet worden gestoord, tenzij </text:p>
                    <text:list text:style-name="id1-3-2-2-2-3-3-7-3">
                      <text:list-item text:style-override="id1-3-2-2-2-3-3-7-3-1">
                        <text:number>a.</text:number>
                        <text:p text:style-name="al">de voorzitter het nodig oordeelt hem aan het opvolgen van dit reglement te herinneren;</text:p>
                      </text:list-item>
                      <text:list-item text:style-override="id1-3-2-2-2-3-3-7-3-2">
                        <text:number>b.</text:number>
                        <text:p text:style-name="al">een lid van de raad hem interrumpeert. De voorzitter kan bepalen dat de spreker zonder verdere interrupties zijn betoog zal afronden.</text:p>
                      </text:list-item>
                    </text:list>
                  </text:list-item>
                  <text:list-item text:style-override="id1-3-2-2-2-3-3-8">
                    <text:number>7.</text:number>
                    <text:p text:style-name="al">Een lid van het college mag in zijn of haar 1e termijn niet worden geïnterrumpeerd.</text:p>
                  </text:list-item>
                  <text:list-item text:style-override="id1-3-2-2-2-3-3-9">
                    <text:number>8.</text:number>
                    <text:p text:style-name="al">Indien een spreker beledigende of onbetamelijke uitlatingen doet, afwijkt van het in behandeling zijnde onderwerp, een andere spreker herhaaldelijk interrumpeert dan wel anderszins de orde verstoort, wordt deze door de voorzitter tot de orde geroepen. Indien de betreffende spreker hieraan geen gevolg geeft, kan de voorzitter hem het woord ontzeggen. </text:p>
                  </text:list-item>
                  <text:list-item text:style-override="id1-3-2-2-2-3-3-10">
                    <text:number>9.</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5" text:style-name="artikel">
                <text:p text:style-name="artikel_kop_titel"><text:span text:style-name="artikel_kop_label">Artikel</text:span> <text:span text:style-name="artikel_kop_nr">13a.</text:span> Spreekrecht burgers</text:p>
                <text:list text:style-name="id1-3-2-2-2-3-5-2">
                  <text:list-item text:style-override="id1-3-2-2-2-3-5-2">
                    <text:number>1.</text:number>
                    <text:p text:style-name="al">Burgers kunnen in een vergadering het woord voeren over een onderwerp welke geagendeerd is én niet behandeld is in een openbare raadscommissie.</text:p>
                  </text:list-item>
                  <text:list-item text:style-override="id1-3-2-2-2-3-5-3">
                    <text:number>2.</text:number>
                    <text:p text:style-name="al">Degene die van het spreekrecht gebruik wil maken, meldt dit zo spoedig mogelijk, maar uiterlijk 24 uur voor aanvang van de vergadering aan de griffier onder vermelding van naam, adres en telefoonnummer en over welk agendapunt het woord gewenst wordt.</text:p>
                  </text:list-item>
                  <text:list-item text:style-override="id1-3-2-2-2-3-5-4">
                    <text:number>3.</text:number>
                    <text:p text:style-name="al">De voorzitter geeft het woord op volgorde van aanmelding, tenzij afwijking van die volgorde in het belang is van de orde van de vergadering.</text:p>
                  </text:list-item>
                  <text:list-item text:style-override="id1-3-2-2-2-3-5-5">
                    <text:number>4.</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3-5-6">
                    <text:number>5.</text:number>
                    <text:p text:style-name="al">Per agendapunt bedraagt de spreektijd van de toehoorder die in de gelegenheid wordt gesteld het woord te voeren, ten hoogste 5 minuten. Per agendapunt kan door toehoorders ten hoogste 30 minuten het woord worden gevoerd. lndien er meer dan 6 toehoorders zijn die over een agendapunt het woord willen voeren, worden de 30 minuten gelijkelijk onder hen verdeeld.</text:p>
                  </text:list-item>
                  <text:list-item text:style-override="id1-3-2-2-2-3-5-7">
                    <text:number>6.</text:number>
                    <text:p text:style-name="al">De voorzitter kan in bijzondere gevallen afwijken van de aanmelding (bedoeld in lid 2) en de maximale lengte van de spreektijd, als bedoeld in het vorige lid.</text:p>
                  </text:list-item>
                </text:list>
                <text:p text:style-name="al"/>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in volgorde van de zitplaatsen en met de wijzers van de klok me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In afwijking van het bepaalde in de leden 4 en 5 kan de raad op voorstel van de voorzitter besluiten te stemmen door middel van hand opsteken. In alle andere gevallen wordt digitaal gestemd.</text:p>
                  </text:list-item>
                  <text:list-item text:style-override="id1-3-2-2-2-4-4-8">
                    <text:number>7.</text:number>
                    <text:p text:style-name="al">Een raadslid dat zich bij het uitbrengen van zijn stem vergist, kan deze vergissing herstellen tot het volgende raadslid heeft gestemd. Wanneer digitaal wordt gestemd kan het raadslid zijn digitale stem aanpassen totdat op aangeven van de voorzitter de digitale stemming is gesloten.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de digitale verslagen en besluitenlijsten van raadsvergaderingen.</text:p>
                  </text:list-item>
                  <text:list-item text:style-override="id1-3-2-2-2-5-2-3">
                    <text:number>2.</text:number>
                    <text:p text:style-name="al">De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strekking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astgestelde verslag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Elektronisch beschikbare verslagen en besluitenlijsten worden op het raadsinformatiesysteem van de raad geplaatst.</text:p>
                  </text:list-item>
                </text:list>
                <text:p text:style-name="al"/>
              </text:section>
              <text:section text:name="artikel_id1-3-2-2-2-5-3" text:style-name="artikel">
                <text:p text:style-name="artikel_kop_titel"><text:span text:style-name="artikel_kop_label">Artikel</text:span> <text:span text:style-name="artikel_kop_nr">21.</text:span> Ingekomen stukken</text:p>
                <text:p text:style-name="al">Bij de raad ingekomen stukken worden op een lijst geplaatst. Deze lijst wordt aan de leden van de raad toegezonden en ter vaststelling in de raad geagendeerd. De griffier doet daarbij een voorstel tot afhandeling. </text:p>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openbaar verspreid, maar worden op het besloten deel van het raadsinformatiesysteem geplaatst. </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het vastgestelde verslag en de besluitenlijst.</text:p>
                  </text:list-item>
                  <text:list-item text:style-override="id1-3-2-2-2-6-3-4">
                    <text:number>3.</text:number>
                    <text:p text:style-name="al">De vastgestelde verslagen en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 89, vierde lid, van de 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Indien beantwoording niet binnen deze termijn kan plaatsvinden, stelt het college of de burgemeester de vragensteller en de raadsleden hiervan gemotiveerd in kennis, waarbij de termijn aangegeven wordt, waarbinnen beantwoording zal plaatsvinden. Dit bericht wordt behandeld als een antwoord..</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4.</text:span> Vragenronde</text:p>
              <text:list text:style-name="id1-3-2-2-3-9-2">
                <text:list-item text:style-override="id1-3-2-2-3-9-2">
                  <text:number>1.</text:number>
                  <text:p text:style-name="al">De agenda voor de gemeenteraad bevat na de bespreekpunten een vast agendapunt ‘Vragenronde’, waarbij raadsleden vragen kunnen stellen aan het college van burgemeester en wethouders over een actueel onderwerp. De voorzitter bepaalt of het onderwerp actueel is.</text:p>
                </text:list-item>
                <text:list-item text:style-override="id1-3-2-2-3-9-3">
                  <text:number>2.</text:number>
                  <text:p text:style-name="al">Raadsleden die tijdens de vragenronde vragen willen stellen, melden dit onder aanduiding van het onderwerp ten minste 24 uur voor aanvang van de vergadering bij de griffier. Bij uitzondering kan dit ook bij de vaststelling van de definitieve agenda in de vergadering bij aan de voorzitter.</text:p>
                </text:list-item>
                <text:list-item text:style-override="id1-3-2-2-3-9-4">
                  <text:number>3.</text:number>
                  <text:p text:style-name="al">De vragen worden in volgorde van aanmelding aan de orde gesteld, tenzij meerdere vragen betrekking hebben op hetzelfde onderwerp; dan worden die vragen opeenvolgend behandeld.</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de vragenronde worden geen moties ingediend en geen interrupties toegelat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6.</text:span> Intrekking oude reglement</text:p>
              <text:p text:style-name="al">Het Reglement van orde voor vergaderingen en andere werkzaamheden van de raad van de gemeente Schouwen-Duiveland 2020 wordt ingetrokken op het moment dat de nieuwe verordening in werking treedt.</text:p>
              <text:p text:style-name="al"/>
            </text:section>
            <text:section text:name="artikel_id1-3-2-2-4-4" text:style-name="artikel">
              <text:p text:style-name="artikel_kop_titel"><text:span text:style-name="artikel_kop_label">Artikel</text:span> <text:span text:style-name="artikel_kop_nr">37.</text:span> Inwerkingtreding en citeertitel</text:p>
              <text:p text:style-name="al">1. Dit reglement treedt in werking op 1 april 2026.</text:p>
              <text:p text:style-name="al">2. Dit reglement wordt aangehaald als: Reglement van orde voor vergaderingen en andere werkzaamheden van de gemeenteraad Schouwen-Duiveland 2026.</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Schouwen-Duiveland in zijn openbare vergadering van 25 september 2025.</text:span></text:p>
            <text:p><text:span text:style-name="functie"/></text:p>
            <text:p><text:span text:style-name="functie">De voorzitter,</text:span></text:p>
            <text:p><text:span text:style-name="functie">J. Chr. van der Hoek MBA</text:span></text:p>
            <text:p><text:span text:style-name="functie"/></text:p>
            <text:p><text:span text:style-name="functie">De griffier,</text:span></text:p>
            <text:p><text:span text:style-name="functie">P.M.W. Goossens-Smit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gewijs</text:span>
        </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tyle-name="al">
          <text:span text:style-name="nadrukvet">Artikel 3. De agendacommissie</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in een Lange Termijn Agenda, waarbij de planning van de onderwerpen zo specifiek mogelijk wordt opgenomen. Ook zijn hier de jaarlijks terugkerende onderwerpen vermeld. Denk hierbij aan de begroting en jaarrekening.</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De agendacommissie stelt de agenda's van de raadscommissies en (in het verlengde ) de raad voorlopig vast. De definitieve vaststelling van de agenda van de raadscommissies en de raad geschiedt bij de aanvang van de betreffende vergadering.</text:p>
          <text:p text:style-name="al"/>
          <text:p text:style-name="al">Op grond van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De griffier of diens plaatsvervanger is bij elke vergadering van de agendacommissie aanwezig omdat de griffier voor de ondersteuning van de raad zorgt. Hij moet weten hoe de agenda eruit komt te zien en welke punten besproken gaan worden.</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vaste commissie instelt, die het zogenaamde geloofsbrievenonderzoek verricht nadat de voorzitter van het centraal stembureau nieuwe leden heeft benoemd. Deze bestaat uit 4 leden, waarvan er steeds 3 zitting hebben. Dit geeft flexibiliteit bijvoorbeeld wanneer de benoeming van een van de eigen fractieleden betreft.</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a xlink:href="https://www.kiesraad.nl/adviezen-en-publicaties/publicaties/2016/03/staatscourant-e.d/circulaire-hertellingen-gemeenteraadsverkiezingen-2014" xlink:type="simple">Circulaire hertellingen gemeenteraadsverkiezingen 2014 | Publicatie | Kiesraad.nl</text:a>).</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en griffier krijgen zicht op de volledige rapportage van de risicoanalyse. Zo heeft de burgemeester een goed beeld van de kandidaat en kan hij (met ondersteuning van de griffier)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 </text:p>
          <text:p text:style-name="al"/>
          <text:p text:style-name="al">Artikel 6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publiceert in het raadsinformatiesysteem, de (daaraan gekoppelde) website en op de gebruikelijke wijze..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wordt deze informatie in afwijking van het eerste, tweede en derde lid op het besloten deel van het raadsinformatiesysteem geplaatst of bij de griffier. Raadsleden, commissieleden, fractieondersteuners, griffiemedewerkers, het college en de strategisch managers hebben hiertoe toegang conform het Protocol Geheimhouding 2024. Van geheimhouding wordt melding gemaakt op de stukken. Indien de geheimhouding op informatie anders dan in schríftelijke vorm rust, moet de verplichting op een passende wijze kenbaar worden gemaakt (artikel 89, eerste lid, van de wet).</text:p>
          <text:p text:style-name="al"/>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Openbaar maken van stukken</text:span>
        </text:p>
          <text:p text:style-name="al">Geïnteresseerden moeten de kennis kunnen nemen van de vergaderstukken. Daarom worden alle stukken gelijktijdig met het publiceren van de agenda op het raadsinformatiesysteem geplaatst.</text:p>
          <text:p text:style-name="al"/>
          <text:p text:style-name="al">Een stuk is een ‘document’ in de zin van de Wet open overheid (hierna: Woo). Een ‘document’ houdt i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al"/>
          <text:p text:style-name="al">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informatie dan werkt de gemeenteraad volgens het Protocol geheimhouding gemeente Schouwen-Duiveland 2024. Het protocol is te raadplegen via: <text:a xlink:href="https://lokaleregelgeving.overheid.nl/CVDR718535" xlink:type="simple">https://lokaleregelgeving.overheid.nl/CVDR718535</text:a></text:p>
          <text:p text:style-name="al"/>
          <text:p text:style-name="al">
          <text:span text:style-name="nadrukvet">Artikel 1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digitaal plaatsvindt, dient er een grondslag in een verordening of reglement te zijn. In het tweede lid wordt deze grondslag gecreëerd om ook in spoedeisende gevallen een openbare kennisgeving uit te kunnen doen gaan.</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p text:style-name="al">
          <text:span text:style-name="nadrukvet">Artikel 12. Aantal spreektermijnen en handhaving orde</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De bevoegdheid die in het achtste lid aan de voorzitter wordt gegeven om een spreker het woord te ontnem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3a. Spreekrecht burgers</text:span>
        </text:p>
          <text:p text:style-name="al">Om voldoende ruimte te geven aan het recht op inspreken is het voor burgers mogelijk om hun mening te geven tijdens raadscommissievergaderingen. Het spreekrecht van burgers kan bijdragen aan het vergroten van de betrokkenheid van de burgers bij het lokaal bestuur, één van doelstellingen van de vernieuwing van het lokaal bestuur.</text:p>
          <text:p text:style-name="al"/>
          <text:p text:style-name="al">Een burger kan alleen inspreken bij een raadsvergadering over onderwerpen die geagendeerd zijn én niet zijn behandeld in een raadscommissievergadering. Op deze wijze kan een burger inspreken over onderwerpen die bv. behandeld zijn in de auditcommissie. Benoemingen, voordrachten en aanbevelingen van personen zijn uitgesloten van het spreekrecht van burgers. Omdat inspraak over de benoemingen, voordrachten of aanbevelingen van personen – de belangen van – kandidaten al dan niet in de uitoefening van hun ambt of functie kan schaden, kunnen burgers hierover geen uitlatingen doen.</text:p>
          <text:p text:style-name="al"/>
          <text:p text:style-name="al">De burgers die wensen in te spreken moeten zich uiterlijk 24 uur voor aanvang van de vergadering melden aan de griffier onder vermelding van naam, adres en telefoonnummer en over welk agendapunt het woord gewenst wordt. In het vijfde lid is ervoor gekozen om een burger in een raadsvergadering (gelet op de beperkte tijd) <text:span text:style-name="nadrukvet">eenmaal</text:span> het woord te geven, waarbij maximaal 5 minuten het woord mag worden gevoerd.</text:p>
          <text:p text:style-name="al"/>
          <text:p text:style-name="al">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Na de opening van de vergadering deelt de voorzitter mede, bij welk lid van de raad de hoofdelijke stemming begint. Daartoe wijst hij bij aanvang van de vergadering bij loting een volgnummer van de presentielijst aan; bij het daar genoemde lid begint de hoofdelijke stemming.</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text:p>
          <text:p text:style-name="al"/>
          <text:p text:style-name="al">De griffier verleent de ambtelijke bijstand aan de raad. Daarom is de griffier aangewezen om de besluitenlijst op te stellen en deze, tezamen met de voorzitter, te ondertekenen (derde lid).</text:p>
          <text:p text:style-name="al"/>
          <text:p text:style-name="al">De besluitenlijst dient op zo kort mogelijke termijn te worden gepubliceerd (vierde lid). Dit kan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text:p>
          <text:p text:style-name="al"/>
          <text:p text:style-name="al">
          <text:span text:style-name="nadrukvet">Artikel 22. Toepassing reglement op besloten vergaderingen</text:span>
        </text:p>
          <text:p text:style-name="al">Artikel 22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Ten aanzien van geheime informatie is de werkwijze vastgelegd in het Protocol geheimhouding gemeente Schouwen-Duiveland 2024. Het protocol is te raadplegen via: <text:a xlink:href="https://lokaleregelgeving.overheid.nl/CVDR718535" xlink:type="simple">https://lokaleregelgeving.overheid.nl/CVDR718535</text:a></text:p>
          <text:p text:style-name="al"/>
          <text:p text:style-name="al">
          <text:span text:style-name="nadrukvet">Artikel 23. Verslag besloten vergadering</text:span>
        </text:p>
          <text:p text:style-name="al">In artikel 23 wordt uitwerking gegeven aan artikel 23, vijfde lid, van de wet. In overeenstemming met de bepaling over het verslag van de raadsvergadering is de griffier ook verantwoordelijk voor het verslag van een besloten vergadering. Conceptverslagen en besluitenlijsten van besloten raadsvergaderingen worden conform het Protocol Geheimhouding 2024 op het besloten deel van het raadsinformatiesysteem geplaatst.</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
          <text:p text:style-name="al">Het tweede en derde lid van artikel 147a van de wet bepalen dat de raad regelt op welke wijze een initiatiefvoorstel voor een verordening of beslissing wordt ingediend en behandel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dri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text:p>
          <text:p text:style-name="al"/>
          <text:p text:style-name="al">De weigeringsgrond ‘strijd met het openbaar belang’ is, zo blijkt uit de bewoordingen van artikel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Artikel 34. Vragenronde</text:span>
        </text:p>
          <text:p text:style-name="al">Deze bepaling vormt een invulling van artikel 155, eerste lid, van de wet met betrekking tot het vragenrecht. De vragenronde fungeert als een mogelijkheid tot het stellen van vragen en (leden van) het college aan de tand te voelen. Die mogelijkheid komt de herkenbaarheid van de controlerende taak van de raad ten goede. Hiermee kan ook de media-aandacht voor de lokale politiek worden vergroot.</text:p>
          <text:p text:style-name="al"/>
          <text:p text:style-name="al">In het tweede lid is een aanmeldingstermijn opgenomen omdat wethouders moeten worden uitgenodigd om antwoord te kunnen geven op vragen van raadsleden in de vergadering. De aanmelding kan, bij uitzondering en naar oordeel van de voorzitter, plaatsvinden tijdens de vergadering bij het agendapunt ‘vaststelling definitieve agenda. 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7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4 van de Gemeentewet]|[1.0:c:BWBR0005416&amp;artikel=84&amp;g=2026-01-01</meta:user-defined>
    <meta:user-defined meta:name="DCTERMS.alternative">Reglement van orde voor vergaderingen en andere werkzaamheden van de gemeenteraad van Schouwen-Duiveland 2026</meta:user-defined>
    <dc:language>nl</dc:language>
    <meta:user-defined meta:name="OVERHEIDop.locatietype/OVERHEIDop.gebiedsmarkering">Gemeente</meta:user-defined>
    <meta:user-defined meta:name="DC.title">Reglement van orde voor vergaderingen en andere werkzaamheden van de gemeenteraad van Schouwen-Duiveland 2026</meta:user-defined>
    <meta:user-defined meta:name="DCTERMS.W3CDTF/DCTERMS.available">2026-03-09</meta:user-defined>
    <meta:user-defined meta:name="DCTERMS.W3CDTF/OVERHEIDop.jaargang">2026</meta:user-defined>
    <meta:user-defined meta:name="OVERHEIDop.publicationIssue">107716</meta:user-defined>
    <meta:user-defined meta:name="OVERHEIDop.betreftRegeling">CVDR758377_1</meta:user-defined>
    <meta:user-defined meta:name="xs:date/OVERHEIDop.startdatum">2026-04-01</meta:user-defined>
    <meta:user-defined meta:name="OVERHEIDop.GmbID/DC.identifier">gmb-2026-107716</meta:user-defined>
    <meta:user-defined meta:name="OVERHEIDop.versieInformatie"/>
  </office:meta>
</office:document-meta>
</file>