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Jong Gelre,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Jong Gelre</text:p>
            <text:p text:style-name="common-al">Activiteit: zeepkistenrace waarbij deelnemers vanaf de schans een parcours gaan afleggen</text:p>
            <text:p text:style-name="common-al">Locatie: hierbij geldt een tijdelijk verkeersbesluit waarbij de Nijhofsweg tussen de Ligterinkweg en de Straksweg zal zijn afgesloten op 3 mei van 06.00 tot 20.00 uur</text:p>
            <text:p text:style-name="common-al">Datum/periode: op 3 mei 2026 van 13.00 tot 18.00 uur </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771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1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1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Jong Gelre, Aalten</meta:user-defined>
    <meta:user-defined meta:name="DCTERMS.W3CDTF/DCTERMS.available">2026-03-11</meta:user-defined>
    <meta:user-defined meta:name="DCTERMS.W3CDTF/OVERHEIDop.jaargang">2026</meta:user-defined>
    <meta:user-defined meta:name="OVERHEIDop.publicationIssue">107713</meta:user-defined>
    <meta:user-defined meta:name="OVERHEIDop.GmbID/DC.identifier">gmb-2026-107713</meta:user-defined>
    <meta:user-defined meta:name="OVERHEIDop.versieInformatie"/>
  </office:meta>
</office:document-meta>
</file>