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Koningsda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5 maart 2026, <text:span text:style-name="nadrukvet">Koningsdag Alphen </text:span>op maandag 27 april 2026 van 08.00 uur tot 18.00 uur in Alphen, W. Binckplein. Deze vergunning is ook geldig voor Koningsdag Alphen in 2027 en 2028.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0771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7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, Koningsdag Alph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711</meta:user-defined>
    <meta:user-defined meta:name="OVERHEIDop.GmbID/DC.identifier">gmb-2026-107711</meta:user-defined>
    <meta:user-defined meta:name="OVERHEIDop.versieInformatie"/>
  </office:meta>
</office:document-meta>
</file>