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Ankerallee 17 (kavel 176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Ankerallee 17 (kavel 176)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58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8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8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7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59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Ankerallee 17 (kavel 176) Reev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710</meta:user-defined>
    <meta:user-defined meta:name="OVERHEIDop.GmbID/DC.identifier">gmb-2026-107710</meta:user-defined>
    <meta:user-defined meta:name="OVERHEIDop.versieInformatie"/>
  </office:meta>
</office:document-meta>
</file>