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dakkapel aan Leeuwerikstraat 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Leeuwerikstraat 8, 6075 EW te Herkenbosch / Roerdalen / ingekomen 7 januari 2026 / het verbreden van de dakkape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77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de dakkapel aan Leeuwerikstraat 8 te Herkenbosch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771</meta:user-defined>
    <meta:user-defined meta:name="OVERHEIDop.GmbID/DC.identifier">gmb-2026-10771</meta:user-defined>
    <meta:user-defined meta:name="OVERHEIDop.versieInformatie"/>
  </office:meta>
</office:document-meta>
</file>