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bestaande kamerverhuur, aan Voorstadslaan 142, 6541S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ontving de gemeente een melding brandveilig gebruik voor de bestaande kamerverhuur aan Voorstadslaan 142, 6541SW Nijmegen. De melding is geregistreerd onder kenmerk Z2026-00000995. De melder laat hiermee weten dat hij een activiteit is gestart. Voor deze activiteit geldt een meld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70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995</meta:user-defined>
    <meta:user-defined meta:name="DCTERMS.abstract">Betreft: Melding op locatie Voorstadslaan 142, 6541SW Nijmegen</meta:user-defined>
    <dc:language>nl</dc:language>
    <meta:user-defined meta:name="OVERHEIDop.locatietype/OVERHEIDop.gebiedsmarkering">Vlak</meta:user-defined>
    <meta:user-defined meta:name="DC.title">Melding brandveilig gebruik voor bestaande kamerverhuur, aan Voorstadslaan 142, 6541SW Nijme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08</meta:user-defined>
    <meta:user-defined meta:name="OVERHEIDop.GmbID/DC.identifier">gmb-2026-107708</meta:user-defined>
    <meta:user-defined meta:name="OVERHEIDop.versieInformatie"/>
  </office:meta>
</office:document-meta>
</file>