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evensloop op 14 en 15 maart 2026 - Kronenburgerpark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6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2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1-2026</text:p>
            <text:p text:style-name="common-al">
            <text:span text:style-name="nadrukvet">Definitieve beschikking verzonden: </text:span>05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aart 2026 tot en met 1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6299/982572aa-07c7-4384-a93c-0b7d30c046d0.pdf" xlink:type="simple">https://besluitenapv.nijmegen.nl/ZD2600006299/982572aa-07c7-4384-a93c-0b7d30c046d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7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evensloop op 14 en 15 maart 2026 - Kronenburgerpark en Grote Markt te Nijm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07</meta:user-defined>
    <meta:user-defined meta:name="OVERHEIDop.GmbID/DC.identifier">gmb-2026-107707</meta:user-defined>
    <meta:user-defined meta:name="OVERHEIDop.versieInformatie"/>
  </office:meta>
</office:document-meta>
</file>