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Cruquiusdijk Haarlem, 0392-2026-0036471, het project VGK Polder in de gemeente Haarlem, ontvangen op 05-03-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7705</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705</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705</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36471</meta:user-defined>
    <meta:user-defined meta:name="DCTERMS.abstract">het project VGK Polder in de gemeente Haarlem</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Cruquiusdijk Haarlem, 0392-2026-0036471, het project VGK Polder in de gemeente Haarlem, ontvangen op 05-03-2026</meta:user-defined>
    <meta:user-defined meta:name="DCTERMS.W3CDTF/DCTERMS.available">2026-03-09</meta:user-defined>
    <meta:user-defined meta:name="DCTERMS.W3CDTF/OVERHEIDop.jaargang">2026</meta:user-defined>
    <meta:user-defined meta:name="OVERHEIDop.publicationIssue">107705</meta:user-defined>
    <meta:user-defined meta:name="OVERHEIDop.GmbID/DC.identifier">gmb-2026-107705</meta:user-defined>
    <meta:user-defined meta:name="OVERHEIDop.versieInformatie"/>
  </office:meta>
</office:document-meta>
</file>