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park 7 107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iletgroep en een beheerdersruimte ter plaatse van de waterspeelplaats</text:p>
            <text:p text:style-name="common-al">Zaakadres: Vondelpark 7 1075VR Amsterdam</text:p>
            <text:p text:style-name="common-al">Datum ontvangst: 18-02-2026 13:29</text:p>
            <text:p text:style-name="common-al">Zaaknummer: Z2026-007635</text:p>
            <text:p text:style-name="common-al">DSO-nummer: 20260218009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35</meta:user-defined>
    <meta:user-defined meta:name="DCTERMS.abstract">plaatsen van een toiletgroep en een beheerdersruimte ter plaatse van de waterspeel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park 7 1075VR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03</meta:user-defined>
    <meta:user-defined meta:name="OVERHEIDop.GmbID/DC.identifier">gmb-2026-107703</meta:user-defined>
    <meta:user-defined meta:name="OVERHEIDop.versieInformatie"/>
  </office:meta>
</office:document-meta>
</file>