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Weegbreestraat 54-01 3765XW Soest, Intrekken zaak WABO-2016-0464: overkappen van een laad- en losperr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70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0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0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007</meta:user-defined>
    <meta:user-defined meta:name="DCTERMS.abstract">Intrekken zaak WABO-2016-0464: overkappen van een laad- en losperron</meta:user-defined>
    <dc:language>nl</dc:language>
    <meta:user-defined meta:name="OVERHEIDop.locatietype/OVERHEIDop.gebiedsmarkering">Punt</meta:user-defined>
    <meta:user-defined meta:name="DC.title">Intrekking omgevingsvergunning, Weegbreestraat 54-01 3765XW Soest, Intrekken zaak WABO-2016-0464: overkappen van een laad- en losperron</meta:user-defined>
    <meta:user-defined meta:name="DCTERMS.W3CDTF/DCTERMS.available">2026-03-09</meta:user-defined>
    <meta:user-defined meta:name="DCTERMS.W3CDTF/OVERHEIDop.jaargang">2026</meta:user-defined>
    <meta:user-defined meta:name="OVERHEIDop.publicationIssue">107702</meta:user-defined>
    <meta:user-defined meta:name="OVERHEIDop.GmbID/DC.identifier">gmb-2026-107702</meta:user-defined>
    <meta:user-defined meta:name="OVERHEIDop.versieInformatie"/>
  </office:meta>
</office:document-meta>
</file>