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Wedzebuorren 55,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Wedzebuorren 55, Twijzel</text:p>
            <text:p text:style-name="common-al">Zaaknummer: Z2026-000276</text:p>
            <text:p text:style-name="common-al">Zaakadres: Wedzebuorren 55, Twijzel</text:p>
            <text:p text:style-name="common-al">Omschrijving: het plaatsen van een dakkapel</text:p>
            <text:p text:style-name="common-al">Datum ontvangst: 17-02-2026</text:p>
            <text:p text:style-name="common-al">Datum bekendmaking: 0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77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7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Wedzebuorren 55, Twijzel</meta:user-defined>
    <meta:user-defined meta:name="DCTERMS.W3CDTF/DCTERMS.available">2026-03-09</meta:user-defined>
    <meta:user-defined meta:name="DCTERMS.W3CDTF/OVERHEIDop.jaargang">2026</meta:user-defined>
    <meta:user-defined meta:name="OVERHEIDop.publicationIssue">107701</meta:user-defined>
    <meta:user-defined meta:name="OVERHEIDop.GmbID/DC.identifier">gmb-2026-107701</meta:user-defined>
    <meta:user-defined meta:name="OVERHEIDop.versieInformatie"/>
  </office:meta>
</office:document-meta>
</file>