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Naoberschapsfonds cultuur gemeente Borger-Odoorn</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ambtelijk voorstel;</text:p>
            <text:p text:style-name="al"/>
            <text:p text:style-name="al">overwegende dat,</text:p>
            <text:p text:style-name="al"/>
            <text:list text:style-name="id1-3-2-1-1-7">
              <text:list-item text:style-override="id1-3-2-1-1-7-1">
                <text:number>-</text:number>
                <text:p text:style-name="al">het gewenst is om nadere regels vast te stellen voor het verlenen van subsidie voor lokale culturele activiteiten, omdat met het vaststellen van het subsidieplafond de inhoudelijke en financiële kaders helder zijn voor zowel de aanvrager als de gemeente. Het college stelt daarom nadere regels vast voor het verstrekken van subsidies op basis van het Naoberschapsfonds van de provincie Drenthe.</text:p>
              </text:list-item>
              <text:list-item text:style-override="id1-3-2-1-1-7-2">
                <text:number>-</text:number>
                <text:p text:style-name="al">het college volgens de Algemene Subsidieverordening Borger-Odoorn nadere regels kan vaststellen welke activiteiten in aanmerking kunnen komen voor subsidie;</text:p>
              </text:list-item>
              <text:list-item text:style-override="id1-3-2-1-1-7-3">
                <text:number>-</text:number>
                <text:p text:style-name="al">de provincie Drenthe de gemeente Borger-Odoorn subsidie heeft verleend en we gehouden zijn aan de subsidieregels van de provincie;</text:p>
              </text:list-item>
            </text:list>
            <text:p text:style-name="al">gelet op de artikelen 4:81, eerste lid, 4:83 en 1:3, vierde lid, van de Algemene wet bestuursrecht;</text:p>
            <text:p text:style-name="al"/>
            <text:p text:style-name="al">besluit vast te stellen de nadere regels:</text:p>
            <text:p text:style-name="al"/>
            <text:p text:style-name="al">Nadere regels Naoberschapsfonds cultuur gemeente Borger-O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en verstaan onder:</text:p>
            <text:list text:style-name="id1-3-2-2-1-3">
              <text:list-item text:style-override="id1-3-2-2-1-3-1">
                <text:number>a.</text:number>
                <text:p text:style-name="al">Cultuur: onder cultuur verstaan we in deze regeling alle kunst- en cultuurdisciplines: muziek, dans, drama, film, theater, beeldende kunst en audiovisueel werk, nieuwe media, literatuur en mengvormen van deze disciplines;</text:p>
              </text:list-item>
              <text:list-item text:style-override="id1-3-2-2-1-3-2">
                <text:number>b.</text:number>
                <text:p text:style-name="al">Kalenderjaar: van 1 januari tot en met 31 december;</text:p>
              </text:list-item>
              <text:list-item text:style-override="id1-3-2-2-1-3-3">
                <text:number>c.</text:number>
                <text:p text:style-name="al">Lokale culturele activiteiten: inhoudelijke culturele activiteiten of projecten zoals een voorstelling, een tentoonstelling, de aanschaf van een nieuw werk, een festival, bloemencorso of een uitvoering van de plaatselijke toneelvereniging.</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lokale culturel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financiering van de uitvoering van lokale culturele activiteiten.</text:p>
          </text:section>
          <text:section text:name="artikel_id1-3-2-2-4" text:style-name="artikel">
            <text:p text:style-name="artikel_kop_titel"><text:span text:style-name="artikel_kop_label">Artikel</text:span> <text:span text:style-name="artikel_kop_nr">4</text:span> De minimale en maximale hoogte van de subsidie</text:p>
            <text:list text:style-name="id1-3-2-2-4-2">
              <text:list-item text:style-override="id1-3-2-2-4-2-1">
                <text:number>a.</text:number>
                <text:p text:style-name="al">De hoogte van de subsidiebijdrage bedraagt maximaal 50% van de totale kosten van de begroting van de activiteit.</text:p>
              </text:list-item>
              <text:list-item text:style-override="id1-3-2-2-4-2-2">
                <text:number>b.</text:number>
                <text:p text:style-name="al">Per aanvraag kan maximaal € 5.000,00 subsidie worden verstrekt.</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verstrekt aan rechtspersonen die gevestigd zijn in de gemeente Borger-Odoorn of activiteiten organiseren t.b.v. de inwoners uit Borger-Odoorn mits wordt voldaan aan de bepalingen van deze nadere regels.</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a.</text:number>
                <text:p text:style-name="al">Een aanvraag voor subsidie wordt ingediend met behulp van het beschikbaar gestelde aanvraagformulier behorende bij deze nadere regels en met de daarop aangegeven bescheiden.</text:p>
              </text:list-item>
              <text:list-item text:style-override="id1-3-2-2-6-2-2">
                <text:number>b.</text:number>
                <text:p text:style-name="al">De aanvragen worden behandeld op volgorde van ontvangst van een (volledige) subsidieaanvraag.</text:p>
              </text:list-item>
            </text:list>
          </text:section>
          <text:section text:name="artikel_id1-3-2-2-7" text:style-name="artikel">
            <text:p text:style-name="artikel_kop_titel"><text:span text:style-name="artikel_kop_label">Artikel</text:span> <text:span text:style-name="artikel_kop_nr">7</text:span> Aanvraagperiode</text:p>
            <text:p text:style-name="al">Een aanvraag voor subsidie kan worden ingediend vanaf moment dat deze regeling in werking treedt tot en met 1 november 2028.</text:p>
          </text:section>
          <text:section text:name="artikel_id1-3-2-2-8" text:style-name="artikel">
            <text:p text:style-name="artikel_kop_titel"><text:span text:style-name="artikel_kop_label">Artikel</text:span> <text:span text:style-name="artikel_kop_nr">8</text:span> Toetsingscriteria</text:p>
            <text:p text:style-name="al">Om voor een subsidie in aanmerking te kunnen komen, moeten de activiteiten waarvoor subsidie wordt aangevraagd voldoen aan de volgende subsidiecriteria:</text:p>
            <text:p text:style-name="al"/>
            <text:list text:style-name="id1-3-2-2-8-4">
              <text:list-item text:style-override="id1-3-2-2-8-4-1">
                <text:number>a.</text:number>
                <text:p text:style-name="al">de activiteit sluit aan bij het doel van de subsidieregeling zoals vermeld in artikel 2;</text:p>
              </text:list-item>
              <text:list-item text:style-override="id1-3-2-2-8-4-2">
                <text:number>b.</text:number>
                <text:p text:style-name="al">de activiteit is gericht op en vindt plaats in de gemeente Borger-Odoorn en komt ten goede aan ingezetenen van de gemeente of dient op andere wijze het belang van de gemeente.</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geweigerd indien:</text:p>
            <text:p text:style-name="al"/>
            <text:list text:style-name="id1-3-2-2-9-4">
              <text:list-item text:style-override="id1-3-2-2-9-4-1">
                <text:number>a.</text:number>
                <text:p text:style-name="al">de aanvraag betrekking heeft op financiering voor de bouw, verbouw of verbetering van vastgoed;</text:p>
              </text:list-item>
              <text:list-item text:style-override="id1-3-2-2-9-4-2">
                <text:number>b.</text:number>
                <text:p text:style-name="al">voor een direct vergelijkbare activiteit al een subsidie op grond van deze subsidieregeling of een andere gemeentelijke regeling is verstrekt;</text:p>
              </text:list-item>
              <text:list-item text:style-override="id1-3-2-2-9-4-3">
                <text:number>c.</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 68.000,00 per kalenderjaar.</text:p>
          </text:section>
          <text:section text:name="artikel_id1-3-2-2-11" text:style-name="artikel">
            <text:p text:style-name="artikel_kop_titel"><text:span text:style-name="artikel_kop_label">Artikel</text:span> <text:span text:style-name="artikel_kop_nr">11</text:span> Verdeling van het subsidieplafond</text:p>
            <text:list text:style-name="id1-3-2-2-11-2">
              <text:list-item text:style-override="id1-3-2-2-11-2-1">
                <text:number>a.</text:number>
                <text:p text:style-name="al">Aanvragen voor subsidies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list text:style-name="id1-3-2-2-11-3">
              <text:list-item text:style-override="id1-3-2-2-11-3-1">
                <text:number>b.</text:number>
                <text:p text:style-name="al">Indien op dezelfde dag meerdere volledige aanvragen binnenkomen waardoor het plafond wordt overschreden vindt loting plaats.</text:p>
              </text:list-item>
            </text:list>
          </text:section>
          <text:section text:name="artikel_id1-3-2-2-12" text:style-name="artikel">
            <text:p text:style-name="artikel_kop_titel"><text:span text:style-name="artikel_kop_label">Artikel</text:span> <text:span text:style-name="artikel_kop_nr">12</text:span> Subsidieverplichting</text:p>
            <text:p text:style-name="al">De subsidieontvanger voert de subsidiabele activiteiten uit in het kalenderjaar waarin de subsidie wordt aangevraagd.</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ze regeling voor zover de toepassing van de regeling, gelet op het belang van de aanvrager of subsidieontvanger, leidt tot onbillijkheden van overwegende aard.</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een dag na bekendmaking en gelden tot en met 31 december 2028.</text:p>
          </text:section>
        </text:section>
        <text:section text:name="regeling-sluiting_id1-3-2-3" text:style-name="regeling-sluiting">
          <text:section text:name="ondertekening_id1-3-2-3-1">
            <text:p><text:span text:style-name="functie">Aldus vastgesteld in de collegevergadering van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lternative">Nadere regels Naoberschapsfonds cultuur gemeente Borger-Odoorn</meta:user-defined>
    <dc:language>nl</dc:language>
    <meta:user-defined meta:name="OVERHEIDop.locatietype/OVERHEIDop.gebiedsmarkering">Gemeente</meta:user-defined>
    <meta:user-defined meta:name="DC.title">Nadere regels Naoberschapsfonds cultuur gemeente Borger-Odoorn</meta:user-defined>
    <meta:user-defined meta:name="DCTERMS.W3CDTF/DCTERMS.available">2026-01-02</meta:user-defined>
    <meta:user-defined meta:name="DCTERMS.W3CDTF/OVERHEIDop.jaargang">2026</meta:user-defined>
    <meta:user-defined meta:name="OVERHEIDop.publicationIssue">1077</meta:user-defined>
    <meta:user-defined meta:name="OVERHEIDop.betreftRegeling">CVDR754908_1</meta:user-defined>
    <meta:user-defined meta:name="xs:date/OVERHEIDop.startdatum">2026-01-03</meta:user-defined>
    <meta:user-defined meta:name="xs:date/OVERHEIDop.einddatum">2029-01-01</meta:user-defined>
    <meta:user-defined meta:name="OVERHEIDop.GmbID/DC.identifier">gmb-2026-1077</meta:user-defined>
    <meta:user-defined meta:name="OVERHEIDop.versieInformatie"/>
  </office:meta>
</office:document-meta>
</file>