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odenherdenkin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4 mei comité</text:p>
            <text:p text:style-name="common-al">Activiteit: dodenherdenking</text:p>
            <text:p text:style-name="common-al">Locatie: Wehmerstraat, Aalten</text:p>
            <text:p text:style-name="common-al">Datum/periode: 4 mei van 19.00 t/m 21.00 uur, hierbij geldt een tijdelijk verkeersbesluit waarin de Wehmerstraat tussen de Dijkstraat en de Servatiusstraat op 4 mei 2026 van 17.30 tot 21.00 uur zal zijn afgesloten en de Dijkstraat tussen de Admiraal de Ruyterstraat en de parkeerplaats van de Action (Kerkstraat) op 4 mei van 19.30 tot 20.30 zal zijn afgesloten.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76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Dodenherdenking, Aal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698</meta:user-defined>
    <meta:user-defined meta:name="OVERHEIDop.GmbID/DC.identifier">gmb-2026-107698</meta:user-defined>
    <meta:user-defined meta:name="OVERHEIDop.versieInformatie"/>
  </office:meta>
</office:document-meta>
</file>