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ijseweg 35, 5864 CH Meerlo, Kennisgeving besluit intrekking omgevingsvergunning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besluit te hebben genomen op een verzoek tot intrekking voor een omgevingsvergunning beperkte milieutoets (OBM). Het besluit betreft:</text:p>
            <text:p text:style-name="common-al">Locatie: Tienraijseweg 35, 5864 CH, Meerlo</text:p>
            <text:p text:style-name="common-al">Activiteiten: Intrekken milieubelastende activiteit voor het houden van varkens</text:p>
            <text:p text:style-name="common-al">Ontvangstdatum aanvraag: 4 augustus 2025</text:p>
            <text:p text:style-name="common-al">Zaaknummer: Z2025-00004316</text:p>
            <text:p text:style-name="common-al">Datum besluit: 10 maart 2026</text:p>
            <text:p text:style-name="common-al">Strekking besluit: Besluit</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Rechtsmiddelen</text:span>
          </text:p>
            <text:p text:style-name="common-al">Belanghebbenden kunnen bezwaar maken als ze het niet eens zijn met het besluit. Een bezwaarschrift kan dan worden ingediend binnen zes weken na de dag waarop dit besluit is verstuurd. Het bezwaarschrift moet naam en adres bevatten, duidelijk maken tegen welk besluit bezwaar wordt gemaakt en gemotiveerd, gedateerd en ondertekend zijn. Het bezwaarschrift moet worden gericht aan het college van burgemeester en wethouders, t.a.v. de commissie bezwaarschriften, postbus 6005, 5960 AA Horst, gemeente Horst aan de Maas. Bezwaar indienen kan ook digitaal via een e-formulier op onze website Bezwaar maken | Gemeente Horst aan de Maas. Hiervoor is DigiD nodig.</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 </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Postbus 20019, 2500 EA 's-Gravenhage. Tel.: (070) 426 44 26. Internet: www.raadvanstate.nl.</text:p>
            <text:p text:style-name="common-al">
            <text:span text:style-name="nadrukvet">4) Rechtbank Limburg </text:span>
          </text:p>
            <text:p text:style-name="common-al">Postbus 950, 6040 AZ Roermond. Tel.: (088) 361 22 22. Internet: www.rechtspraak.nl.</text:p>
            <text:p text:style-name="common-al">
            <text:span text:style-name="nadrukvet">5) Gedeputeerde Staten van Limburg </text:span>
          </text:p>
            <text:p text:style-name="common-al">Postbus 5700, 6202 MA Maastricht.</text:p>
            <text:p text:style-name="common-al">
            <text:span text:style-name="nadrukvet">Meer informatie </text:span>
          </text:p>
            <text:p text:style-name="common-al">Voor meer informatie kunt u ook terecht bij de behandelende afdeling, tel. (077)477 97 77.</text:p>
            <text:p text:style-name="common-al">
            <text:span text:style-name="nadrukvet">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6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316</meta:user-defined>
    <meta:user-defined meta:name="DCTERMS.abstract">Betreft: Beschikking op aanvraag op locatie Tienraijseweg 35, 5864CH Meerlo</meta:user-defined>
    <dc:language>nl</dc:language>
    <meta:user-defined meta:name="OVERHEIDop.locatietype/OVERHEIDop.gebiedsmarkering">Punt</meta:user-defined>
    <meta:user-defined meta:name="DC.title">Tienraijseweg 35, 5864 CH Meerlo, Kennisgeving besluit intrekking omgevingsvergunning (10 maart 2026)</meta:user-defined>
    <meta:user-defined meta:name="OVERHEIDop.datumEindeReactietermijn">2026-04-21</meta:user-defined>
    <meta:user-defined meta:name="OVERHEIDop.terinzageleggingBG">https://jeleefomgeving.nl/inzien/809266660/a73b5ce3-60f4-43cf-a2a9-0a0fcb7b6270</meta:user-defined>
    <meta:user-defined meta:name="DCTERMS.W3CDTF/DCTERMS.available">2026-03-10</meta:user-defined>
    <meta:user-defined meta:name="DCTERMS.W3CDTF/OVERHEIDop.jaargang">2026</meta:user-defined>
    <meta:user-defined meta:name="OVERHEIDop.publicationIssue">107694</meta:user-defined>
    <meta:user-defined meta:name="OVERHEIDop.GmbID/DC.identifier">gmb-2026-107694</meta:user-defined>
    <meta:user-defined meta:name="OVERHEIDop.versieInformatie"/>
  </office:meta>
</office:document-meta>
</file>