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in het voordakvlak - Dorpsstraat 28 2343BA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Dorpsstraat 28 2343BA Oegstgeest - het plaatsen van een dakkapel in het voordakvlak (05-03-2026/ Z/26/232587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0769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9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9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2587</meta:user-defined>
    <meta:user-defined meta:name="DCTERMS.abstract">het plaatsen van een dakkapel in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in het voordakvlak - Dorpsstraat 28 2343BA Oegstgeest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690</meta:user-defined>
    <meta:user-defined meta:name="OVERHEIDop.GmbID/DC.identifier">gmb-2026-107690</meta:user-defined>
    <meta:user-defined meta:name="OVERHEIDop.versieInformatie"/>
  </office:meta>
</office:document-meta>
</file>