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26-4 1077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bergingen op de zolder verdieping met behoud van de bestemming berging </text:p>
            <text:p text:style-name="common-al">Zaakadres: Minervalaan 26-4 1077NZ Amsterdam</text:p>
            <text:p text:style-name="common-al">Datum ontvangst: 15-10-2025</text:p>
            <text:p text:style-name="common-al">Zaaknummer: Z2025-043766</text:p>
            <text:p text:style-name="common-al">DSO-nummer: 2025101501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66</meta:user-defined>
    <meta:user-defined meta:name="DCTERMS.abstract">wijzigen van de indeling van de bergingen op de zolder verdieping met behoud van de bestemming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26-4 1077NZ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69</meta:user-defined>
    <meta:user-defined meta:name="OVERHEIDop.GmbID/DC.identifier">gmb-2026-10769</meta:user-defined>
    <meta:user-defined meta:name="OVERHEIDop.versieInformatie"/>
  </office:meta>
</office:document-meta>
</file>