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 van Doniastraat 3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ixt van Doniastraat 3a, 9163 GP: renoveren van de gevel <text:span text:style-name="nadrukcur">04-03-2026</text:span></text:p>
            <text:p text:style-name="common-al">Activiteit: rijksmonumentenactiviteit met betrekking tot een gebouwd of aangelegd monume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xt van Doniastraat 3a in Ne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87</meta:user-defined>
    <meta:user-defined meta:name="OVERHEIDop.GmbID/DC.identifier">gmb-2026-107687</meta:user-defined>
    <meta:user-defined meta:name="OVERHEIDop.versieInformatie"/>
  </office:meta>
</office:document-meta>
</file>